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180, 182, 184, 186, 7317 BS,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september 2019</text:p>
            <text:p text:style-name="common-al">Wabonummer:  D19/02127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0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71</meta:user-defined>
    <dc:language>nl</dc:language>
    <meta:user-defined meta:name="OVERHEID.EPSG28992/DC.spatial">194698 473242</meta:user-defined>
    <meta:user-defined meta:name="DC.title">Verleende omgevingsvergunning, Fluitersweg 180, 182, 184, 186, 7317 BS, Apeldoorn, het oprichten van een bedrijfsverzamelgebouw</meta:user-defined>
    <meta:user-defined meta:name="OVERHEID.PostcodeHuisnummer/OVERHEIDop.postcodeHuisnummer">7317BS 190</meta:user-defined>
    <meta:user-defined meta:name="OVERHEIDop.straatnaam">Fluitersweg</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704</meta:user-defined>
    <meta:user-defined meta:name="OVERHEIDop.GmbID/DC.identifier">gmb-2019-235704</meta:user-defined>
    <meta:user-defined meta:name="OVERHEIDop.versieInformatie"/>
  </office:meta>
</office:document-meta>
</file>