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ontheffing artikel 35 Drank- en Horecawet, Traais Energie Collectief,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et Traais Energie Collectief in Terheijden een ontheffing is verleend voor het verstrekken van zwak-alcoholische drank op donderdag 24 oktober 2019 van 20.00 uur tot 24.00 uur in Zaal de Abt aan de Markstraat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570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0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0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979 406153</meta:user-defined>
    <meta:user-defined meta:name="DC.title">Week 39 - 2019: ontheffing artikel 35 Drank- en Horecawet, Traais Energie Collectief, Terheijden</meta:user-defined>
    <meta:user-defined meta:name="OVERHEID.PostcodeHuisnummer/OVERHEIDop.postcodeHuisnummer">4844CR 4</meta:user-defined>
    <meta:user-defined meta:name="OVERHEIDop.straatnaam">Markstraat</meta:user-defined>
    <meta:user-defined meta:name="OVERHEIDop.woonplaats">Terheijden</meta:user-defined>
    <meta:user-defined meta:name="DCTERMS.W3CDTF/DCTERMS.available">2019-09-26</meta:user-defined>
    <meta:user-defined meta:name="DCTERMS.W3CDTF/OVERHEIDop.jaargang">2019</meta:user-defined>
    <meta:user-defined meta:name="OVERHEIDop.publicationIssue">235703</meta:user-defined>
    <meta:user-defined meta:name="OVERHEIDop.GmbID/DC.identifier">gmb-2019-235703</meta:user-defined>
    <meta:user-defined meta:name="OVERHEIDop.versieInformatie"/>
  </office:meta>
</office:document-meta>
</file>