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rood- en banketbakkerij Van Voorthuizen, Kesteren voor tijdelijk plaatsen verkoopwagen naast de winkel ivm verbouw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6 september 2019</text:p>
            <text:p text:style-name="common-al">voor Brood- en banketbakkerij Van Voorthuizen, Nedereindsestraat 5, 4041 XE Kesteren voor tijdelijk plaatsen verkoopwagen naast de winkel ivm verbouw van 4 t/m 17 oktober 2019 (APV artikel 2.10.A en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70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815 438283</meta:user-defined>
    <meta:user-defined meta:name="DC.title">Verleende vergunning APV en Bijzondere Wetten: Brood- en banketbakkerij Van Voorthuizen, Kesteren voor tijdelijk plaatsen verkoopwagen naast de winkel ivm verbouw</meta:user-defined>
    <meta:user-defined meta:name="OVERHEID.PostcodeHuisnummer/OVERHEIDop.postcodeHuisnummer">4041XE 5</meta:user-defined>
    <meta:user-defined meta:name="OVERHEIDop.straatnaam">Nedereindsestraat</meta:user-defined>
    <meta:user-defined meta:name="OVERHEIDop.woonplaats">Kesteren</meta:user-defined>
    <meta:user-defined meta:name="DCTERMS.W3CDTF/DCTERMS.available">2019-09-27</meta:user-defined>
    <meta:user-defined meta:name="DCTERMS.W3CDTF/OVERHEIDop.jaargang">2019</meta:user-defined>
    <meta:user-defined meta:name="OVERHEIDop.publicationIssue">235701</meta:user-defined>
    <meta:user-defined meta:name="OVERHEIDop.GmbID/DC.identifier">gmb-2019-235701</meta:user-defined>
    <meta:user-defined meta:name="OVERHEIDop.versieInformatie"/>
  </office:meta>
</office:document-meta>
</file>