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18 een besluit genomen op de aanvraag met zaaknummer HZ_WABO-18-1620 voor het slopen van het bijgebouw bij de woning op locatie Graaf Floris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3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57</meta:user-defined>
    <meta:user-defined meta:name="OVERHEIDop.GmbID/DC.identifier">gmb-2019-2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V 3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2.9 476655.24</meta:user-defined>
    <meta:user-defined meta:name="OVERHEIDop.versieInformatie"/>
  </office:meta>
</office:document-meta>
</file>