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van een supermarkt, plaatsen van acht reclames waarvan twee met licht en gebruik openbare ruimte voor het plaatsen van een bouwkeet, Petuniatuin 54, 2724 N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Verleende omgevingsvergunningen (reguliere procedure)</text:span>
          </text:p>
            <text:list text:style-name="id1-3-2-1-1-5">
              <text:list-item text:style-override="id1-3-2-1-1-5-1">
                <text:number>•</text:number>
                <text:p text:style-name="al">Petuniatuin 54, 2724 NB Zoetermeer, verbouwen van een supermarkt, plaatsen van acht reclames waarvan twee met licht en gebruik openbare ruimte voor het plaatsen van een bouwkeet, WB20190368 (verzonden d.d. 19 september 2019);</text:p>
              </text:list-item>
            </text:list>
            <text:p text:style-name="common-al"/>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28">
              <text:list-item text:style-override="id1-3-2-1-1-28-1">
                <text:number>–</text:number>
                <text:p text:style-name="al"> een bezwaarschrift tegen het besluit hebt ingediend</text:p>
              </text:list-item>
              <text:list-item text:style-override="id1-3-2-1-1-28-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569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9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368 </meta:user-defined>
    <dc:language>nl</dc:language>
    <meta:user-defined meta:name="OVERHEID.EPSG28992/DC.spatial">95209 453258</meta:user-defined>
    <meta:user-defined meta:name="DC.title">Verleende omgevingsvergunning, verbouwen van een supermarkt, plaatsen van acht reclames waarvan twee met licht en gebruik openbare ruimte voor het plaatsen van een bouwkeet, Petuniatuin 54, 2724 NB, Zoetermeer</meta:user-defined>
    <meta:user-defined meta:name="OVERHEID.PostcodeHuisnummer/OVERHEIDop.postcodeHuisnummer">2724NB 54</meta:user-defined>
    <meta:user-defined meta:name="OVERHEIDop.straatnaam">Petuniatuin</meta:user-defined>
    <meta:user-defined meta:name="OVERHEIDop.woonplaats">Zoetermeer</meta:user-defined>
    <meta:user-defined meta:name="DCTERMS.W3CDTF/DCTERMS.available">2019-09-26</meta:user-defined>
    <meta:user-defined meta:name="DCTERMS.W3CDTF/OVERHEIDop.jaargang">2019</meta:user-defined>
    <meta:user-defined meta:name="OVERHEIDop.publicationIssue">235697</meta:user-defined>
    <meta:user-defined meta:name="OVERHEIDop.GmbID/DC.identifier">gmb-2019-235697</meta:user-defined>
    <meta:user-defined meta:name="OVERHEIDop.versieInformatie"/>
  </office:meta>
</office:document-meta>
</file>