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vaste trap naar de zolder, Cretstraat 28, 2722 A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retstraat 28, 2722 AK Zoetermeer, plaatsen van een vaste trap naar de zolder, WB20190549 (verzonden d.d. 17 sept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9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9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9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49 </meta:user-defined>
    <dc:language>nl</dc:language>
    <meta:user-defined meta:name="OVERHEID.EPSG28992/DC.spatial">94588 452020</meta:user-defined>
    <meta:user-defined meta:name="DC.title">Verleende omgevingsvergunning, plaatsen van een vaste trap naar de zolder, Cretstraat 28, 2722 AK, Zoetermeer</meta:user-defined>
    <meta:user-defined meta:name="OVERHEID.PostcodeHuisnummer/OVERHEIDop.postcodeHuisnummer">2722AK 28</meta:user-defined>
    <meta:user-defined meta:name="OVERHEIDop.straatnaam">Cretstraat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95</meta:user-defined>
    <meta:user-defined meta:name="OVERHEIDop.GmbID/DC.identifier">gmb-2019-235695</meta:user-defined>
    <meta:user-defined meta:name="OVERHEIDop.versieInformatie"/>
  </office:meta>
</office:document-meta>
</file>