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Maaskant 38, aanbouwen van een erker</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bouwen van een erker, Maaskant 38, Ochten (11-09-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569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9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9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536 436326</meta:user-defined>
    <meta:user-defined meta:name="DC.title">Verleende omgevingsvergunning Ochten, Maaskant 38, aanbouwen van een erker</meta:user-defined>
    <meta:user-defined meta:name="OVERHEID.PostcodeHuisnummer/OVERHEIDop.postcodeHuisnummer">4051EE 38</meta:user-defined>
    <meta:user-defined meta:name="OVERHEIDop.straatnaam">Maaskant</meta:user-defined>
    <meta:user-defined meta:name="OVERHEIDop.woonplaats">Ochten</meta:user-defined>
    <meta:user-defined meta:name="DCTERMS.W3CDTF/DCTERMS.available">2019-09-27</meta:user-defined>
    <meta:user-defined meta:name="DCTERMS.W3CDTF/OVERHEIDop.jaargang">2019</meta:user-defined>
    <meta:user-defined meta:name="OVERHEIDop.publicationIssue">235694</meta:user-defined>
    <meta:user-defined meta:name="OVERHEIDop.GmbID/DC.identifier">gmb-2019-235694</meta:user-defined>
    <meta:user-defined meta:name="OVERHEIDop.versieInformatie"/>
  </office:meta>
</office:document-meta>
</file>