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Uitvoeringsbesluit Verordening Parkeerbelastingen Purmerend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Purmerend, </text:p>
            <text:p text:style-name="al"/>
            <text:p text:style-name="al"/>
            <text:p text:style-name="al">gelet op de artikel 225 van de Gemeentewet, artikel 2 en 9 van de vigerende Verordening Parkeerbelastingen Purmerend en artikel 2 van de Parkeerverordening Purmerend 2019; </text:p>
            <text:p text:style-name="al"/>
            <text:p text:style-name="al">Overwegende dat:</text:p>
            <text:p text:style-name="al">- Op 16 juli 2019 het Uitvoeringsbesluit Verordening Parkeerbelastingen Purmerend 2019 en het Uitvoeringsbesluit Parkeerverordening Purmerend 2019 zijn vastgesteld;</text:p>
            <text:p text:style-name="al">- Eveneens op 16 juli 2019 de ‘Algemene voorwaarden en bepalingen voor het parkeren in de parkeergarage Claxonate’ en bijbehorende ‘Tabel met tarieven en openingstijden’ zijn vastgesteld.</text:p>
            <text:p text:style-name="al">- Op grond van voornoemde besluiten van het college parkeergarage Claxonate met ingang van 1 oktober 2019 24 uur per dag open is tegen een uurtarief van € 1,60.</text:p>
            <text:p text:style-name="al">- Om dit mogelijk te maken een aanpassing aan de parkeergarage nodig is en deze aanpassing niet voor 1 oktober 2019 uitgevoerd kan worden.</text:p>
            <text:p text:style-name="al">- De verruimde openingstijden en de tariefsaanpassing van Claxonate pas later geëffectueerd kan worden en het college de maatregelen op hetzelfde moment wenst in te laten gaan.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I. Het Uitvoeringsbesluit Verordening Parkeerbelastingen Purmerend 2019 wordt gewijzigd als volgt:</text:span> </text:p>
            <text:p text:style-name="al"/>
            <text:p text:style-name="al">Artikel 5, eerste lid, komt te luiden:</text:p>
            <text:list text:style-name="id1-3-2-2-1-4">
              <text:list-item text:style-override="id1-3-2-2-1-4">
                <text:number>1. </text:number>
                <text:p text:style-name="al">Dit besluit treedt in werking op 1 september 2019, met uitzondering van de straten genoemd in artikel 2, eerste lid, onder 1. Voor deze straten blijft tot 1 november 2019 het 'Uitvoeringsbesluit Verordening Parkeerbelastingen 2018' gelden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II. Dit besluit treedt in werking op de dag na bekendmaking. </text:span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Purmerend, 17 september 2019</text:span></text:p>
            <text:p>burgemeester en wethouders van de gemeente Purmerend,</text:p>
            <text:p><text:span text:style-name="functie">de secretaris, </text:span></text:p>
            <text:p><text:span text:style-name="ondertekening_naam"><text:span text:style-name="voornaam">G. </text:span><text:span text:style-name="achternaam">Blom</text:span></text:span></text:p>
            <text:p><text:span text:style-name="functie">de burgemeester,</text:span></text:p>
            <text:p><text:span text:style-name="ondertekening_naam"><text:span text:style-name="voornaam"> D. </text:span><text:span text:style-name="achternaam">Bijl</text:span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5691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691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691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Financiën | Organisatie en beleid</meta:user-defined>
    <meta:user-defined meta:name="OVERHEID.TaxonomieBeleidsagenda/OVERHEID.category">Verkeer | Organisatie en beleid</meta:user-defined>
    <meta:user-defined meta:name="DC.source">artikel 225 van de Gemeentewet]|[1.0:c:BWBR0005416&amp;artikel=225&amp;g=2019-01-01</meta:user-defined>
    <meta:user-defined meta:name="OVERHEIDop.referentienummer">1483058</meta:user-defined>
    <meta:user-defined meta:name="DCTERMS.alternative">Uitvoeringsbesluit Verordening Parkeerbelastingen Purmerend 2019</meta:user-defined>
    <dc:language>nl</dc:language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Gemeente/DC.creator">Purmere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Purmerend</meta:user-defined>
    <meta:user-defined meta:name="OVERHEID.Gemeente/OVERHEID.authority">Purmerend</meta:user-defined>
    <meta:user-defined meta:name="OVERHEID.Gemeente/DC.spatial">Purmerend</meta:user-defined>
    <meta:user-defined meta:name="DC.title">Uitvoeringsbesluit Verordening Parkeerbelastingen Purmerend 2019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691</meta:user-defined>
    <meta:user-defined meta:name="OVERHEIDop.betreftRegeling">CVDR627199_2</meta:user-defined>
    <meta:user-defined meta:name="OVERHEIDop.GmbID/DC.identifier">gmb-2019-235691</meta:user-defined>
    <meta:user-defined meta:name="xs:date/OVERHEIDop.startdatum">2019-09-27</meta:user-defined>
    <meta:user-defined meta:name="OVERHEIDop.versieInformatie"/>
  </office:meta>
</office:document-meta>
</file>