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 2019: vergunning voor het plaatsen van voorwerpen op of aan de weg, Café Hof van Holland,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Café Hof van Holland in Made volgens artikel 2:10a van de ‘APV Gemeente Drimmelen 2018’ een vergunning is verleend voor het plaatsen van een tent op de stoep langs het pand aan de Nieuwstraat 1 in Made van vrijdag 27 september 2019 tot en met zondag 29 september 2019.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5690</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690</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690</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0979 406153</meta:user-defined>
    <meta:user-defined meta:name="DC.title">Week 39 - 2019: vergunning voor het plaatsen van voorwerpen op of aan de weg, Café Hof van Holland, Made</meta:user-defined>
    <meta:user-defined meta:name="OVERHEID.PostcodeHuisnummer/OVERHEIDop.postcodeHuisnummer">4844CR 4</meta:user-defined>
    <meta:user-defined meta:name="OVERHEIDop.straatnaam">Markstraat</meta:user-defined>
    <meta:user-defined meta:name="OVERHEIDop.woonplaats">Terheijden</meta:user-defined>
    <meta:user-defined meta:name="DCTERMS.W3CDTF/DCTERMS.available">2019-09-26</meta:user-defined>
    <meta:user-defined meta:name="DCTERMS.W3CDTF/OVERHEIDop.jaargang">2019</meta:user-defined>
    <meta:user-defined meta:name="OVERHEIDop.publicationIssue">235690</meta:user-defined>
    <meta:user-defined meta:name="OVERHEIDop.GmbID/DC.identifier">gmb-2019-235690</meta:user-defined>
    <meta:user-defined meta:name="OVERHEIDop.versieInformatie"/>
  </office:meta>
</office:document-meta>
</file>