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Dodewaard, Waalbandijk 96, plaatsen laad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</text:p>
            <text:p text:style-name="last-al">plaatsen laadpaal, Waalbandijk 96, Dodewaard (10-09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568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8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8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4353 435555</meta:user-defined>
    <meta:user-defined meta:name="DC.title">Ingetrokken vergunning Dodewaard, Waalbandijk 96, plaatsen laadpaal</meta:user-defined>
    <meta:user-defined meta:name="OVERHEID.PostcodeHuisnummer/OVERHEIDop.postcodeHuisnummer">6669ME</meta:user-defined>
    <meta:user-defined meta:name="OVERHEIDop.straatnaam">Waalbandijk</meta:user-defined>
    <meta:user-defined meta:name="OVERHEIDop.woonplaats">Dodewaard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687</meta:user-defined>
    <meta:user-defined meta:name="OVERHEIDop.GmbID/DC.identifier">gmb-2019-235687</meta:user-defined>
    <meta:user-defined meta:name="OVERHEIDop.versieInformatie"/>
  </office:meta>
</office:document-meta>
</file>