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ffiestraat 1d, 5473 R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tuinhuis met veranda en overkapping</text:p>
            <text:p text:style-name="common-al"/>
            <text:p text:style-name="common-al">Verzenddatum: 24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okto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568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6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59 407354</meta:user-defined>
    <meta:user-defined meta:name="DC.title">Verleende omgevingsvergunning Koffiestraat 1d, 5473 RP te Heeswijk-Dinther</meta:user-defined>
    <meta:user-defined meta:name="OVERHEID.PostcodeHuisnummer/OVERHEIDop.postcodeHuisnummer">5473RP 1d</meta:user-defined>
    <meta:user-defined meta:name="OVERHEIDop.straatnaam">Koffiestraat</meta:user-defined>
    <meta:user-defined meta:name="OVERHEIDop.woonplaats">Heeswijk-Dinthe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685</meta:user-defined>
    <meta:user-defined meta:name="OVERHEIDop.GmbID/DC.identifier">gmb-2019-235685</meta:user-defined>
    <meta:user-defined meta:name="OVERHEIDop.versieInformatie"/>
  </office:meta>
</office:document-meta>
</file>