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Meezendreef 5, milieu-neutrale wijziging koelmiddelin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ilieu-neutrale wijziging koelmiddelinhoud, Meezendreef 5, Kesteren (17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7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7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7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614 437230</meta:user-defined>
    <meta:user-defined meta:name="DC.title">Aangevraagde omgevingsvergunning Kesteren, Meezendreef 5, milieu-neutrale wijziging koelmiddelinhoud</meta:user-defined>
    <meta:user-defined meta:name="OVERHEID.PostcodeHuisnummer/OVERHEIDop.postcodeHuisnummer">4041AC 5</meta:user-defined>
    <meta:user-defined meta:name="OVERHEIDop.straatnaam">Meezendreef</meta:user-defined>
    <meta:user-defined meta:name="OVERHEIDop.woonplaats">Kester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76</meta:user-defined>
    <meta:user-defined meta:name="OVERHEIDop.GmbID/DC.identifier">gmb-2019-235676</meta:user-defined>
    <meta:user-defined meta:name="OVERHEIDop.versieInformatie"/>
  </office:meta>
</office:document-meta>
</file>