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9: evenementenvergunning, Café 't Hart,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t Hart in Made een vergunning is verleend voor het organiseren van het evenement ‘Vermaak tijdens kermis’ op de stoep bij Café ’t Hart aan de Marktstraat 40 in Made op de volgende dagen: </text:p>
            <text:p text:style-name="common-al">• Vrijdag 27 september 2019 van 12.00 uur tot zaterdag 28 september 2019, 01.00 uur.</text:p>
            <text:p text:style-name="common-al">• Zaterdag 28 september 2019 van 12.00 uur tot zondag 29 september 2019, 01.00 uur,</text:p>
            <text:p text:style-name="common-al">• Zondag 29 september 2019 van 12.00 uur tot maandag 30 september 2019, 01.00 uur.</text:p>
            <text:p text:style-name="common-al">• Maandag 30 september 2019 van 12.00 uur tot dinsdag 1 oktober 2019, 01.00 uur.</text:p>
            <text:p text:style-name="common-al">• Dinsdag 1 oktober 2019 van 12.00 uur tot woensdag 2 oktober 2019, 0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567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7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7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897 410267</meta:user-defined>
    <meta:user-defined meta:name="DC.title">Week 39 - 2019: evenementenvergunning, Café 't Hart, Made</meta:user-defined>
    <meta:user-defined meta:name="OVERHEID.PostcodeHuisnummer/OVERHEIDop.postcodeHuisnummer">4921BG 40</meta:user-defined>
    <meta:user-defined meta:name="OVERHEIDop.straatnaam">Marktstraat</meta:user-defined>
    <meta:user-defined meta:name="OVERHEIDop.woonplaats">Made</meta:user-defined>
    <meta:user-defined meta:name="DCTERMS.W3CDTF/DCTERMS.available">2019-09-26</meta:user-defined>
    <meta:user-defined meta:name="DCTERMS.W3CDTF/OVERHEIDop.jaargang">2019</meta:user-defined>
    <meta:user-defined meta:name="OVERHEIDop.publicationIssue">235673</meta:user-defined>
    <meta:user-defined meta:name="OVERHEIDop.GmbID/DC.identifier">gmb-2019-235673</meta:user-defined>
    <meta:user-defined meta:name="OVERHEIDop.versieInformatie"/>
  </office:meta>
</office:document-meta>
</file>