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gweitje/Molenwei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abij </text:span>
            <text:span text:style-name="nadrukcur">Bregweitje</text:span>
            <text:span text:style-name="nadrukcur">/</text:span>
            <text:span text:style-name="nadrukcur">Molenweid</text:span>
            <text:span text:style-name="nadrukcur">, bouwen 19 woningen</text:span>
          </text:p>
            <text:p text:style-name="common-al">
            <text:span text:style-name="nadrukcur">ingediend 20 september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66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6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25 520191</meta:user-defined>
    <meta:user-defined meta:name="DC.title">nabij Bregweitje/Molenweid INGEDIENDE AANVRAAG OMGEVINGSVERGUNNING</meta:user-defined>
    <meta:user-defined meta:name="OVERHEID.PostcodeHuisnummer/OVERHEIDop.postcodeHuisnummer">1689</meta:user-defined>
    <meta:user-defined meta:name="OVERHEIDop.straatnaam">Bangert</meta:user-defined>
    <meta:user-defined meta:name="OVERHEIDop.woonplaats">Zwaa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65</meta:user-defined>
    <meta:user-defined meta:name="OVERHEIDop.GmbID/DC.identifier">gmb-2019-235665</meta:user-defined>
    <meta:user-defined meta:name="OVERHEIDop.versieInformatie"/>
  </office:meta>
</office:document-meta>
</file>