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erakkersestraatweg 29 in Vierakker, het saneren van asbest platen in de woning, Vierakkersestraatweg 29 in Vierakker</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Bronckhorst een melding ontvangen voor het saneren van asbest platen in de woning, Vierakkersestraatweg 29 in Vierakker aan de Vierakkersestraatweg 29 in Vierakker. De melding is geregistreerd onder kenmerk 187629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66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6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6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386 456481</meta:user-defined>
    <meta:user-defined meta:name="OVERHEID.EPSG28992/DC.spatial">214380.46 456467.11</meta:user-defined>
    <meta:user-defined meta:name="DC.title">sloopmelding: Vierakkersestraatweg 29 in Vierakker, het saneren van asbest platen in de woning, Vierakkersestraatweg 29 in Vierakker</meta:user-defined>
    <meta:user-defined meta:name="OVERHEID.PostcodeHuisnummer/OVERHEIDop.postcodeHuisnummer">7233SE 27</meta:user-defined>
    <meta:user-defined meta:name="OVERHEID.PostcodeHuisnummer/OVERHEIDop.postcodeHuisnummer">7233SE 29</meta:user-defined>
    <meta:user-defined meta:name="OVERHEIDop.straatnaam">Vierakkersestraatweg</meta:user-defined>
    <meta:user-defined meta:name="OVERHEIDop.straatnaam">Vierakkersestraatweg</meta:user-defined>
    <meta:user-defined meta:name="OVERHEIDop.woonplaats">Vierakker</meta:user-defined>
    <meta:user-defined meta:name="OVERHEIDop.woonplaats">Vierakker</meta:user-defined>
    <meta:user-defined meta:name="DCTERMS.W3CDTF/DCTERMS.available">2019-09-26</meta:user-defined>
    <meta:user-defined meta:name="DCTERMS.W3CDTF/OVERHEIDop.jaargang">2019</meta:user-defined>
    <meta:user-defined meta:name="OVERHEIDop.externeBijlage">Aanvraagformulier (publiceerbare versie)|exb-2019-46272</meta:user-defined>
    <meta:user-defined meta:name="OVERHEIDop.publicationIssue">235662</meta:user-defined>
    <meta:user-defined meta:name="OVERHEIDop.GmbID/DC.identifier">gmb-2019-235662</meta:user-defined>
    <meta:user-defined meta:name="OVERHEIDop.versieInformatie"/>
  </office:meta>
</office:document-meta>
</file>