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elektronisch bekendmaken Verordening elektronische bekendmaking en kennisgeving gemeente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7 november 2018, met de volgende bijlage(n):</text:p>
            <text:p text:style-name="al"/>
            <text:list text:style-name="id1-3-2-1-1-5">
              <text:list-item text:style-override="id1-3-2-1-1-5-1">
                <text:number>•</text:number>
                <text:p text:style-name="al">concept-aanwijzingsbesluit elektronische bekendmaking en kennisgeving (18-0283994)</text:p>
              </text:list-item>
              <text:list-item text:style-override="id1-3-2-1-1-5-2">
                <text:number>•</text:number>
                <text:p text:style-name="al">toelichting bij de Verordening op de elektronische bekendmaking en kennisgeving gemeente Westland 2019 (18-0284013)</text:p>
              </text:list-item>
            </text:list>
            <text:p text:style-name="al"/>
            <text:p text:style-name="al">gelet op het bepaalde in artikel de artikelen 2:14 en 3:42 Algemene wet bestuursrecht en artikel 139, 147 juncto 149 Gemeentewet;</text:p>
            <text:p text:style-name="al"/>
            <text:p text:style-name="al">gehoord het advies van de commissie EFO van 9 januari 2019 en gehoord de beraadslagingen van onderhavige vergadering;</text:p>
            <text:p text:style-name="al"/>
            <text:p text:style-name="al">besluit:</text:p>
            <text:p text:style-name="al">vast te stellen de volgende verordening:</text:p>
            <text:p text:style-name="al"/>
            <text:p text:style-name="al"/>
            <text:p text:style-name="al"/>
            <text:p text:style-name="al">VERORDENING ELEKTRONISCHE BEKENDMAKING EN KENNISGEVING GEMEENTE WEST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blad</text:p>
            <text:p text:style-name="al">Het college van burgemeester en wethouders geeft een elektronisch gemeenteblad uit. Het gemeenteblad wordt elektronisch uitgegeven op een door het college te bepalen internetadres.</text:p>
          </text:section>
          <text:section text:name="artikel_id1-3-2-2-2" text:style-name="artikel">
            <text:p text:style-name="artikel_kop_titel"><text:span text:style-name="artikel_kop_label">Artikel</text:span> <text:span text:style-name="artikel_kop_nr">2.</text:span> Elektronische bekendmaking</text:p>
            <text:list text:style-name="id1-3-2-2-2-2">
              <text:list-item text:style-override="id1-3-2-2-2-2">
                <text:number>1.</text:number>
                <text:p text:style-name="al">Het college kan algemeen verbindende voorschriften, beleidsregels, ontwerpbesluiten en andere besluiten van algemene strekking aanwijzen die uitsluitend worden bekendgemaakt in het elektronische gemeenteblad, tenzij bij wet of regelgeving een andere wijze van bekendmaken is voorgeschreven.</text:p>
              </text:list-item>
              <text:list-item text:style-override="id1-3-2-2-2-3">
                <text:number>2.</text:number>
                <text:p text:style-name="al">De besluiten, zoals bedoeld in het eerste lid, worden in hun geheel opgenomen in het elektronische gemeenteblad.</text:p>
              </text:list-item>
              <text:list-item text:style-override="id1-3-2-2-2-4">
                <text:number>3.</text:number>
                <text:p text:style-name="al">Onverminderd het bepaalde in het eerste lid vindt bekendmaking van besluiten die gericht zijn tot een of meer belanghebbenden en die niet kunnen worden uitgereikt of toegezonden, uitsluitend elektronisch plaats.</text:p>
              </text:list-item>
              <text:list-item text:style-override="id1-3-2-2-2-5">
                <text:number>4.</text:number>
                <text:p text:style-name="al">Indien het bepaalde in het tweede lid technisch niet uitvoerbaar is en het geen algemeen verbindend voorschrift betreft, kan worden volstaan met het opnemen van een gedeelte of een samenvatting van het besluit in het elektronische gemeenteblad. In dat geval zal het gehele besluit digitaal ter inzage worden gelegd op een door het college van burgemeester en wethouders te bepalen plaats.</text:p>
              </text:list-item>
              <text:list-item text:style-override="id1-3-2-2-2-6">
                <text:number>5.</text:number>
                <text:p text:style-name="al">Onverminderd het bepaalde in de vorige leden kan het bevoegde bestuursorgaan van de gemeente ook op een niet elektronische wijze kennisgeving doen van de bekendmaking voor zover dat naar haar oordeel gewenst is.</text:p>
              </text:list-item>
            </text:list>
          </text:section>
          <text:section text:name="artikel_id1-3-2-2-3" text:style-name="artikel">
            <text:p text:style-name="artikel_kop_titel"><text:span text:style-name="artikel_kop_label">Artikel</text:span> <text:span text:style-name="artikel_kop_nr">3.</text:span> Elektronische kennisgeving</text:p>
            <text:list text:style-name="id1-3-2-2-3-2">
              <text:list-item text:style-override="id1-3-2-2-3-2">
                <text:number>1.</text:number>
                <text:p text:style-name="al">Het college kan berichten van het gemeentebestuur, die niet tot een of meer geadresseerden zijn gericht, aanwijzen om daar uitsluitend elektronisch mededeling van te doen, tenzij een wettelijk voorschrift zich daartegen verzet. Deze kennisgeving geschiedt door plaatsing in het elektronisch gemeenteblad.</text:p>
              </text:list-item>
              <text:list-item text:style-override="id1-3-2-2-3-3">
                <text:number>2.</text:number>
                <text:p text:style-name="al">Onder berichten worden in elk geval verstaan kennisgevingen van ontwerpbesluiten, besluiten, aanvragen en meldingen.</text:p>
              </text:list-item>
              <text:list-item text:style-override="id1-3-2-2-3-4">
                <text:number>3.</text:number>
                <text:p text:style-name="al">Onverminderd het bepaalde in artikel 2, eerste lid vinden de openbare kennisgevingen, die betrekking hebben op de bekendmaking van besluiten die gericht zijn tot een of meer belanghebbenden en waarbij belangen van derden betrokken (kunnen) zijn, uitsluitend elektronisch plaats.</text:p>
              </text:list-item>
              <text:list-item text:style-override="id1-3-2-2-3-5">
                <text:number>4.</text:number>
                <text:p text:style-name="al">Onverminderd het bepaalde in het eerste en tweede lid kan het bevoegde bestuursorgaan van de gemeente, naast de elektronische kennisgeving, ook op een niet elektronische wijze kennisgeving doen voor zover dat naar haar oordeel gewenst is. </text:p>
              </text:list-item>
            </text:list>
          </text:section>
          <text:section text:name="artikel_id1-3-2-2-4" text:style-name="artikel">
            <text:p text:style-name="artikel_kop_titel"><text:span text:style-name="artikel_kop_label">Artikel</text:span> <text:span text:style-name="artikel_kop_nr">4.</text:span> Bijzondere omstandigheden</text:p>
            <text:list text:style-name="id1-3-2-2-4-2">
              <text:list-item text:style-override="id1-3-2-2-4-2">
                <text:number>1.</text:number>
                <text:p text:style-name="al">Het bevoegde bestuursorgaan van de gemeente kan in bijzondere omstandigheden bepalen dat besluiten als bedoeld in artikel 2 op andere geschikte wijze worden bekendgemaakt.</text:p>
              </text:list-item>
              <text:list-item text:style-override="id1-3-2-2-4-3">
                <text:number>2.</text:number>
                <text:p text:style-name="al">Het bepaalde in artikel 2, eerste lid is niet van toepassing in gevallen waarin artikel 176 van de Gemeentewet van toepassing is.</text:p>
              </text:list-item>
            </text:list>
          </text:section>
          <text:section text:name="artikel_id1-3-2-2-5" text:style-name="artikel">
            <text:p text:style-name="artikel_kop_titel"><text:span text:style-name="artikel_kop_label">Artikel</text:span> <text:span text:style-name="artikel_kop_nr">5.</text:span> Afschriften</text:p>
            <text:p text:style-name="al">Een ieder kan op zijn verzoek een afschrift verkrijgen van de besluiten zoals gepubliceerd in het gemeenteblad. De Legesverordening is hierop van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februari 2019.</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elektronische bekendmaking en kennisgeving gemeente Westland 2019.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in zijn openbare vergadering van 22 januari 2019,</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A.P.M.A.F. Bergmans </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B.R. Arend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6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elektronisch bekendmaken Verordening elektronische bekendmaking en kennisgeving gemeente West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66</meta:user-defined>
    <meta:user-defined meta:name="OVERHEIDop.GmbID/DC.identifier">gmb-2019-23566</meta:user-defined>
    <meta:user-defined meta:name="OVERHEID.TaxonomieBeleidsagenda/OVERHEID.category">Bestuur | Organisatie en beleid</meta:user-defined>
    <meta:user-defined meta:name="OVERHEID.Gemeente/DC.spatial">Westland</meta:user-defined>
    <meta:user-defined meta:name="DC.source">artikel 2:14 van de Algemene wet bestuursrecht;1.0:c:BWBR0005537&amp;artikel=2%3A14&amp;g=2019-01-01</meta:user-defined>
    <meta:user-defined meta:name="DC.source">artikel 3:42 van de Algemene wet bestuursrecht;1.0:c:BWBR0005537&amp;artikel=3%3A42&amp;g=2019-01-01</meta:user-defined>
    <meta:user-defined meta:name="DC.source">artikel 139 van de Gemeentewet;1.0:c:BWBR0005416&amp;artikel=139&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elektronische bekendmaking en kennisgeving gemeente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9-02-01</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20840_1</meta:user-defined>
    <meta:user-defined meta:name="OVERHEIDop.versieInformatie"/>
  </office:meta>
</office:document-meta>
</file>