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-3">
      <text:list-level-style-bullet text:bullet-char="•" text:level="1">
        <style:list-level-properties text:min-label-width="10mm"/>
      </text:list-level-style-bullet>
    </text:list-style>
    <text:list-style style:name="id1-3-2-2-1-2-5-3-1">
      <text:list-level-style-bullet text:bullet-char="•" text:level="1">
        <style:list-level-properties text:min-label-width="10mm"/>
      </text:list-level-style-bullet>
    </text:list-style>
    <text:list-style style:name="id1-3-2-2-1-2-5-3-2">
      <text:list-level-style-bullet text:bullet-char="•" text:level="1">
        <style:list-level-properties text:min-label-width="10mm"/>
      </text:list-level-style-bullet>
    </text:list-style>
    <text:list-style style:name="id1-3-2-2-1-2-5-3-3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Parkeerverordening Purmere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Purmerend, </text:p>
            <text:p text:style-name="al"/>
            <text:p text:style-name="al"/>
            <text:p text:style-name="al">gelet op de artikel 225 van de Gemeentewet, artikel 2 en 9 van de vigerende Verordening Parkeerbelastingen Purmerend en artikel 2 van de Parkeerverordening Purmerend 2019; </text:p>
            <text:p text:style-name="al"/>
            <text:p text:style-name="al">Overwegende dat:</text:p>
            <text:p text:style-name="al">- Op 16 juli 2019 het Uitvoeringsbesluit Verordening Parkeerbelastingen Purmerend 2019 en het Uitvoeringsbesluit Parkeerverordening Purmerend 2019 zijn vastgesteld;</text:p>
            <text:p text:style-name="al">- Eveneens op 16 juli 2019 de ‘Algemene voorwaarden en bepalingen voor het parkeren in de parkeergarage Claxonate’ en bijbehorende ‘Tabel met tarieven en openingstijden’ zijn vastgesteld.</text:p>
            <text:p text:style-name="al">- Op grond van voornoemde besluiten van het college parkeergarage Claxonate met ingang van 1 oktober 2019 24 uur per dag open is tegen een uurtarief van € 1,60.</text:p>
            <text:p text:style-name="al">- Om dit mogelijk te maken een aanpassing aan de parkeergarage nodig is en deze aanpassing niet voor 1 oktober 2019 uitgevoerd kan worden.</text:p>
            <text:p text:style-name="al">- De verruimde openingstijden en de tariefsaanpassing van Claxonate pas later geëffectueerd kan worden en het college de maatregelen op hetzelfde moment wenst in te laten gaan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 Het Uitvoeringsbesluit Parkeerverordening Purmerend 2019 wordt gewijzigd als volgt:</text:span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/>
                <text:p text:style-name="al">Artikel 24 komt te luiden:</text:p>
                <text:p text:style-name="al"/>
              </text:list-item>
              <text:list-item text:style-override="id1-3-2-2-1-2-3">
                <text:number>1.</text:number>
                <text:p text:style-name="al">Dit besluit treedt in werking op 1 september 2019 met uitzondering van artikel 7, vierde lid en artikel 20, eerste lid. </text:p>
              </text:list-item>
              <text:list-item text:style-override="id1-3-2-2-1-2-4">
                <text:number>2.</text:number>
                <text:p text:style-name="al">Artikel 7, vierde lid treedt in werking op 1 januari 2020.</text:p>
              </text:list-item>
              <text:list-item text:style-override="id1-3-2-2-1-2-5">
                <text:number>3.</text:number>
                <text:p text:style-name="al">Artikel 20, eerste lid treedt in werking op 1 november 2019. Tot 1 november 2019 geldt voor de in artikel 4 aangewezen parkeerapparatuurplaatsen dat parkeren door vergunninghouders is toegestaan op:</text:p>
                <text:list text:style-name="id1-3-2-2-1-2-5-3">
                  <text:list-item text:style-override="id1-3-2-2-1-2-5-3-1">
                    <text:number>•</text:number>
                    <text:p text:style-name="al">maandag tot en met zaterdag van 09.00 tot 18:00 uur;</text:p>
                  </text:list-item>
                  <text:list-item text:style-override="id1-3-2-2-1-2-5-3-2">
                    <text:number>•</text:number>
                    <text:p text:style-name="al">vrijdagavond (reguliere koopavond) van 18:00 tot 21:00 uur;</text:p>
                  </text:list-item>
                  <text:list-item text:style-override="id1-3-2-2-1-2-5-3-3">
                    <text:number>•</text:number>
                    <text:p text:style-name="al">extra koopavonden van 18:00 tot 21:00 uur.</text:p>
                  </text:list-item>
                </text:list>
              </text:list-item>
              <text:list-item text:style-override="id1-3-2-2-1-2-6">
                <text:number>4.</text:number>
                <text:p text:style-name="al">Op de in het eerste lid genoemde datum van inwerkingtreding wordt het 'Uitvoeringsbesluit Parkeerverordening 2014/2’ ingetrokken.</text:p>
              </text:list-item>
              <text:list-item text:style-override="id1-3-2-2-1-2-7">
                <text:number>5.</text:number>
                <text:p text:style-name="al">Dit besluit kan worden aangehaald als 'Uitvoeringsbesluit Parkeerverordening Purmerend 2019'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II. Dit besluit treedt in werking op de dag na bekendmaking. </text:span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17 september 2019</text:span></text:p>
            <text:p><text:span text:style-name="functie">burgemeester en wethouders van de gemeente Purmeren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ondertekening_naam">
            <text:span text:style-name="voornaam"> G. </text:span>
            <text:span text:style-name="achternaam">Blom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65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DC.source">artikel 225 van de Gemeentewet]|[1.0:c:BWBR0005416&amp;artikel=225&amp;g=2019-01-01</meta:user-defined>
    <meta:user-defined meta:name="DC.source">https://zoek.officielebekendmakingen.nl/gmb-2019-189212.html</meta:user-defined>
    <meta:user-defined meta:name="OVERHEIDop.referentienummer">1482736</meta:user-defined>
    <meta:user-defined meta:name="DCTERMS.alternative">Uitvoeringsbesluit Parkeerverordening Purmerend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Gemeente/DC.spatial">Purmerend</meta:user-defined>
    <meta:user-defined meta:name="DC.title">Uitvoeringsbesluit Parkeerverordening Purmerend 2019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54</meta:user-defined>
    <meta:user-defined meta:name="OVERHEIDop.betreftRegeling">CVDR627221_2</meta:user-defined>
    <meta:user-defined meta:name="OVERHEIDop.GmbID/DC.identifier">gmb-2019-235654</meta:user-defined>
    <meta:user-defined meta:name="xs:date/OVERHEIDop.startdatum">2019-09-27</meta:user-defined>
    <meta:user-defined meta:name="OVERHEIDop.versieInformatie"/>
  </office:meta>
</office:document-meta>
</file>