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ersweg 3: verleende omgevingsvergunning, vernieuwen en verbred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gersweg 3, 6707 HS vernieuwen en verbreden dakkapel, 2019W1911, verzonden 19-09-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565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5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5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395 442837</meta:user-defined>
    <meta:user-defined meta:name="DC.title">Vergersweg 3: verleende omgevingsvergunning, vernieuwen en verbreden dakkapel, reguliere procedure bouw</meta:user-defined>
    <meta:user-defined meta:name="OVERHEID.PostcodeHuisnummer/OVERHEIDop.postcodeHuisnummer">6707HS 3</meta:user-defined>
    <meta:user-defined meta:name="OVERHEIDop.straatnaam">Vergersweg</meta:user-defined>
    <meta:user-defined meta:name="OVERHEIDop.woonplaats">Wageningen</meta:user-defined>
    <meta:user-defined meta:name="DCTERMS.W3CDTF/DCTERMS.available">2019-09-26</meta:user-defined>
    <meta:user-defined meta:name="DCTERMS.W3CDTF/OVERHEIDop.jaargang">2019</meta:user-defined>
    <meta:user-defined meta:name="OVERHEIDop.publicationIssue">235652</meta:user-defined>
    <meta:user-defined meta:name="OVERHEIDop.GmbID/DC.identifier">gmb-2019-235652</meta:user-defined>
    <meta:user-defined meta:name="OVERHEIDop.versieInformatie"/>
  </office:meta>
</office:document-meta>
</file>