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het plaatsen van een container, Waarderstraat 277, 2729 M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arderstraat 277, 2729 MD Zoetermeer, gebruik openbare ruimte het plaatsen van een container, WB20190594 (ontvangen d.d. 1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4 </meta:user-defined>
    <dc:language>nl</dc:language>
    <meta:user-defined meta:name="OVERHEID.EPSG28992/DC.spatial">96641 452720</meta:user-defined>
    <meta:user-defined meta:name="DC.title">Aanvraag omgevingsvergunning, gebruik openbare ruimte het plaatsen van een container, Waarderstraat 277, 2729 MD, Zoetermeer</meta:user-defined>
    <meta:user-defined meta:name="OVERHEID.PostcodeHuisnummer/OVERHEIDop.postcodeHuisnummer">2729MD 277</meta:user-defined>
    <meta:user-defined meta:name="OVERHEIDop.straatnaam">Waarder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1</meta:user-defined>
    <meta:user-defined meta:name="OVERHEIDop.GmbID/DC.identifier">gmb-2019-235651</meta:user-defined>
    <meta:user-defined meta:name="OVERHEIDop.versieInformatie"/>
  </office:meta>
</office:document-meta>
</file>