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mbergerweg 84, Lottum, vastgesteld wijzigingsplan (26-09-2019)</text:p>
      <text:section text:name="zakelijke-mededeling_id1-3-2" text:style-name="zakelijke-mededeling">
        <text:section text:name="zakelijke-mededeling-tekst_id1-3-2-1" text:style-name="zakelijke-mededeling-tekst">
          <text:section text:name="tekst_id1-3-2-1-1" text:style-name="tekst">
            <text:p text:style-name="common-al">Wijzigingsplan ‘Hombergerweg 84 Lottum’ (NL.IMRO.1507.LTHOMBERGERWEG84-WPV1)</text:p>
            <text:p text:style-name="common-al">Burgemeester en wethouders van Horst aan de Maas maken bekend, dat zij op 23 september 2019 hebben besloten om met toepassing van artikel 3.6, lid 1, sub a Wet ruimtelijke ordening het bestemmingsplan ‘Buitengebied Horst aan de Maas’ te wijzigen teneinde het bouwvlak op de locatie Hombergerweg 84 in Lottum van vorm te veranderen en te vergroten ten behoeve van de bouw van een nieuwe loods en afleverruimte met bijbehorende voorzieningen voor het ter plaatse gevestigde boomkwekerijbedrijf (NL.IMRO.1507.LTHOMBERGERWEG84-WPV1).</text:p>
            <text:p text:style-name="common-al">
            <text:span text:style-name="nadrukvet">Ter inzage</text:span>
          </text:p>
            <text:p text:style-name="common-al">
            <text:span text:style-name="nadrukcur">Het besluit tot vaststelling van het wijzigingsplan ‘Hombergerweg 84, Lottum’ met bijbehorende stukken ligt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via </text:span>
            <text:span text:style-name="nadrukcur">www.officielebekendmakingen.nl</text:span> en via www.ruimtelijkeplannen.nl.</text:p>
            <text:p text:style-name="common-al">
            <text:span text:style-name="nadrukvet">Beroep</text:span>
          </text:p>
            <text:p text:style-name="common-al">Gedurende de termijn van ter inzage legging kan tegen het besluit tot vaststelling van het wijzigingsplan schriftelijk beroep worden ingesteld bij de Afdeling Bestuursrechtspraak van de Raad van State, Postbus 20019, 2500 EA Den Haag, door:</text:p>
            <text:p text:style-name="common-al"/>
            <text:list text:style-name="id1-3-2-1-1-10">
              <text:list-item text:style-override="id1-3-2-1-1-10-1">
                <text:number>1.</text:number>
                <text:p text:style-name="al">Een belanghebbende, die tijdig zienswijzen naar voren heeft gebracht tegen het ontwerpbestemmingsplan;</text:p>
              </text:list-item>
              <text:list-item text:style-override="id1-3-2-1-1-10-2">
                <text:number>2.</text:number>
                <text:p text:style-name="al">Een belanghebbende aan wie redelijkerwijs niet kan worden verweten geen zienswijzen tegen het ontwerpwijzigingsplan naar voren te hebben gebracht.</text:p>
              </text:list-item>
            </text:list>
            <text:p text:style-name="common-al"> </text:p>
            <text:p text:style-name="common-al">
            <text:span text:style-name="nadrukvet">Inwerkingtreding wijzigingsplan</text:span>
          </text:p>
            <text:p text:style-name="common-al">Het besluit tot vaststelling van het wijzigingsplan treedt in werking met ingang van de dag na die waarop de beroepstermijn afloopt. Indien gedurende de beroepstermijn met betrekking tot het besluit tot vaststelling van het wijzigingsplan bij de voorzieningenrechter van de Afdeling Bestuursrechtspraak van de Raad van State een verzoek om voorlopige voorziening is gedaan, wordt de werking van het besluit opgeschort tenminste totdat op het verzoek om voorlopige voorziening is beslist.</text:p>
            <text:p text:style-name="common-al">Horst, 26 september 2019</text:p>
            <text:p text:style-name="common-al">Burgemeester en wethouders van Horst aan de Maas, </text:p>
            <text:p text:style-name="common-al">drs. R.F.I. Palmen, burgemeester</text:p>
            <text:p text:style-name="last-al">drs. J. van der Noordt MMO, secretar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565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5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5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uimtelijkplan/OVERHEIDop.bekendmakingBetreffendePlan">NL.IMRO.1507.LTHOMBERGERWEG84-WPV1</meta:user-defined>
    <dc:language>nl</dc:language>
    <meta:user-defined meta:name="OVERHEID.Gemeente/DC.spatial">Horst aan de Maas</meta:user-defined>
    <meta:user-defined meta:name="OVERHEID.EPSG28992/DC.spatial">207460 386021</meta:user-defined>
    <meta:user-defined meta:name="DC.title">Hombergerweg 84, Lottum, vastgesteld wijzigingsplan (26-09-2019)</meta:user-defined>
    <meta:user-defined meta:name="OVERHEID.PostcodeHuisnummer/OVERHEIDop.postcodeHuisnummer">5973PH 84</meta:user-defined>
    <meta:user-defined meta:name="OVERHEIDop.straatnaam">Hombergerweg</meta:user-defined>
    <meta:user-defined meta:name="OVERHEIDop.woonplaats">Lottum</meta:user-defined>
    <meta:user-defined meta:name="DCTERMS.W3CDTF/DCTERMS.available">2019-09-26</meta:user-defined>
    <meta:user-defined meta:name="DCTERMS.W3CDTF/OVERHEIDop.jaargang">2019</meta:user-defined>
    <meta:user-defined meta:name="OVERHEIDop.externeBijlage">2. Toelichting wijzigingsplan|exb-2019-46261</meta:user-defined>
    <meta:user-defined meta:name="OVERHEIDop.externeBijlage">3. Regels wijzigingsplan|exb-2019-46262</meta:user-defined>
    <meta:user-defined meta:name="OVERHEIDop.externeBijlage">4. Verbeelding wijzigingsplan|exb-2019-46263</meta:user-defined>
    <meta:user-defined meta:name="OVERHEIDop.externeBijlage">5. Inpassingsplan en waterparagraaf|exb-2019-46264</meta:user-defined>
    <meta:user-defined meta:name="OVERHEIDop.externeBijlage">6. Flora en faunainspectie|exb-2019-46265</meta:user-defined>
    <meta:user-defined meta:name="OVERHEIDop.externeBijlage">8. Akoestisch onderzoek|exb-2019-46266</meta:user-defined>
    <meta:user-defined meta:name="OVERHEIDop.externeBijlage">9.  Archeologisch onderzoek|exb-2019-46267</meta:user-defined>
    <meta:user-defined meta:name="OVERHEIDop.externeBijlage">10. GKM Overeenkomst|exb-2019-46268</meta:user-defined>
    <meta:user-defined meta:name="OVERHEIDop.externeBijlage">1. Besluit wijziging bestemmingsplan|exb-2019-46269</meta:user-defined>
    <meta:user-defined meta:name="OVERHEIDop.externeBijlage">7. Historisch bodemonderzoek|exb-2019-46270</meta:user-defined>
    <meta:user-defined meta:name="OVERHEIDop.publicationIssue">235650</meta:user-defined>
    <meta:user-defined meta:name="OVERHEIDop.GmbID/DC.identifier">gmb-2019-235650</meta:user-defined>
    <meta:user-defined meta:name="OVERHEIDop.versieInformatie"/>
  </office:meta>
</office:document-meta>
</file>