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Eker 5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uw, De Eker 5 OV20190058 het plaatsen van een kapschuur (23-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De Eker 5 het plaats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65</meta:user-defined>
    <meta:user-defined meta:name="OVERHEIDop.GmbID/DC.identifier">gmb-2019-23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B 5</meta:user-defined>
    <meta:user-defined meta:name="OVERHEIDop.woonplaats">Gauw</meta:user-defined>
    <meta:user-defined meta:name="OVERHEIDop.straatnaam">De E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583 563434</meta:user-defined>
    <meta:user-defined meta:name="OVERHEIDop.versieInformatie"/>
  </office:meta>
</office:document-meta>
</file>