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de in-/uitritten bij het ziekenhuis, Toneellaan 1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Toneellaan 1, 2725 NA Zoetermeer, aanpassen van de in-/uitritten bij het ziekenhuis, WB20190592 (ontvangen d.d. 16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4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4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4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92 </meta:user-defined>
    <dc:language>nl</dc:language>
    <meta:user-defined meta:name="OVERHEID.EPSG28992/DC.spatial">94149 453776</meta:user-defined>
    <meta:user-defined meta:name="DC.title">Aanvraag omgevingsvergunning, aanpassen van de in-/uitritten bij het ziekenhuis, Toneellaan 1, 2725 NA, Zoetermeer</meta:user-defined>
    <meta:user-defined meta:name="OVERHEID.PostcodeHuisnummer/OVERHEIDop.postcodeHuisnummer">2725NA</meta:user-defined>
    <meta:user-defined meta:name="OVERHEIDop.straatnaam">Toneellaan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47</meta:user-defined>
    <meta:user-defined meta:name="OVERHEIDop.GmbID/DC.identifier">gmb-2019-235647</meta:user-defined>
    <meta:user-defined meta:name="OVERHEIDop.versieInformatie"/>
  </office:meta>
</office:document-meta>
</file>