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onveilige boom en herplant van een boom, Staalblauw, voor nummer 19-21, 2718 K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Staalblauw, voor nummer 19-21, 2718 KP Zoetermeer, kappen van een onveilige boom en herplant van een boom, WB20190608 (ontvangen d.d. 18 sept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645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4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45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08 </meta:user-defined>
    <dc:language>nl</dc:language>
    <meta:user-defined meta:name="OVERHEID.EPSG28992/DC.spatial">93628 450061</meta:user-defined>
    <meta:user-defined meta:name="DC.title">Aanvraag omgevingsvergunning, kappen van een onveilige boom en herplant van een boom, Staalblauw, voor nummer 19-21, 2718 KP, Zoetermeer</meta:user-defined>
    <meta:user-defined meta:name="OVERHEID.PostcodeHuisnummer/OVERHEIDop.postcodeHuisnummer">2718KP 19</meta:user-defined>
    <meta:user-defined meta:name="OVERHEIDop.straatnaam">Staalblauw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645</meta:user-defined>
    <meta:user-defined meta:name="OVERHEIDop.GmbID/DC.identifier">gmb-2019-235645</meta:user-defined>
    <meta:user-defined meta:name="OVERHEIDop.versieInformatie"/>
  </office:meta>
</office:document-meta>
</file>