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de gevel en plaatsen van vier dakramen, Scheglaan 12, 2718 KZ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Scheglaan 12, 2718 KZ Zoetermeer, vervangen van de gevel en plaatsen van vier dakramen, WB20190614 (ontvangen d.d. 19 septem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5643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643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643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614 </meta:user-defined>
    <dc:language>nl</dc:language>
    <meta:user-defined meta:name="OVERHEID.EPSG28992/DC.spatial">93345 449860</meta:user-defined>
    <meta:user-defined meta:name="DC.title">Aanvraag omgevingsvergunning, vervangen van de gevel en plaatsen van vier dakramen, Scheglaan 12, 2718 KZ, Zoetermeer</meta:user-defined>
    <meta:user-defined meta:name="OVERHEID.PostcodeHuisnummer/OVERHEIDop.postcodeHuisnummer">2718KZ 12</meta:user-defined>
    <meta:user-defined meta:name="OVERHEIDop.straatnaam">Scheglaan</meta:user-defined>
    <meta:user-defined meta:name="OVERHEIDop.woonplaats">Zoetermeer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643</meta:user-defined>
    <meta:user-defined meta:name="OVERHEIDop.GmbID/DC.identifier">gmb-2019-235643</meta:user-defined>
    <meta:user-defined meta:name="OVERHEIDop.versieInformatie"/>
  </office:meta>
</office:document-meta>
</file>