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Marineblauw, voor nummer 48, 2718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ineblauw, voor nummer 48, 2718 KA Zoetermeer, kappen van een onveilige boom en herplant van een boom, WB20190607 (ontvangen d.d. 18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3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7 </meta:user-defined>
    <dc:language>nl</dc:language>
    <meta:user-defined meta:name="OVERHEID.EPSG28992/DC.spatial">93828 450253</meta:user-defined>
    <meta:user-defined meta:name="DC.title">Aanvraag omgevingsvergunning, kappen van een onveilige boom en herplant van een boom, Marineblauw, voor nummer 48, 2718 KA, Zoetermeer</meta:user-defined>
    <meta:user-defined meta:name="OVERHEID.PostcodeHuisnummer/OVERHEIDop.postcodeHuisnummer">2718KA 48</meta:user-defined>
    <meta:user-defined meta:name="OVERHEIDop.straatnaam">Marineblauw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31</meta:user-defined>
    <meta:user-defined meta:name="OVERHEIDop.GmbID/DC.identifier">gmb-2019-235631</meta:user-defined>
    <meta:user-defined meta:name="OVERHEIDop.versieInformatie"/>
  </office:meta>
</office:document-meta>
</file>