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adshagenrun, Werkerlaan 1 (zaaknummer 101813-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9 september 2019, is een evenementenvergunning verleend voor het houden van de Stadshagenrun op <text:span text:style-name="nadrukvet">19 oktober 2019</text:span> vanaf het Cultuurhuis Stadshagen, <text:span text:style-name="nadrukvet">Werkerlaan 1</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5629</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29</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29</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0436 505227</meta:user-defined>
    <meta:user-defined meta:name="DC.title">Verleende evenementenvergunning Stadshagenrun, Werkerlaan 1 (zaaknummer 101813-2019)</meta:user-defined>
    <meta:user-defined meta:name="OVERHEID.PostcodeHuisnummer/OVERHEIDop.postcodeHuisnummer">8043LT 1</meta:user-defined>
    <meta:user-defined meta:name="OVERHEIDop.straatnaam">Werkerlaan</meta:user-defined>
    <meta:user-defined meta:name="OVERHEIDop.woonplaats">Zwolle</meta:user-defined>
    <meta:user-defined meta:name="DCTERMS.W3CDTF/DCTERMS.available">2019-09-26</meta:user-defined>
    <meta:user-defined meta:name="DCTERMS.W3CDTF/OVERHEIDop.jaargang">2019</meta:user-defined>
    <meta:user-defined meta:name="OVERHEIDop.publicationIssue">235629</meta:user-defined>
    <meta:user-defined meta:name="OVERHEIDop.GmbID/DC.identifier">gmb-2019-235629</meta:user-defined>
    <meta:user-defined meta:name="OVERHEIDop.versieInformatie"/>
  </office:meta>
</office:document-meta>
</file>