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, Malachietgroen, naast nummer 22, 2718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alachietgroen, naast nummer 22, 2718 HB Zoetermeer, kappen van een onveilige boom en herplant van een boom, WB20190591 (ontvangen d.d. 16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2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2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91 </meta:user-defined>
    <dc:language>nl</dc:language>
    <meta:user-defined meta:name="OVERHEID.EPSG28992/DC.spatial">93434 450296</meta:user-defined>
    <meta:user-defined meta:name="DC.title">Aanvraag omgevingsvergunning, kappen van een onveilige boom en herplant van een boom, Malachietgroen, naast nummer 22, 2718 HB, Zoetermeer</meta:user-defined>
    <meta:user-defined meta:name="OVERHEID.PostcodeHuisnummer/OVERHEIDop.postcodeHuisnummer">2718HB 22</meta:user-defined>
    <meta:user-defined meta:name="OVERHEIDop.straatnaam">Malachietgroe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28</meta:user-defined>
    <meta:user-defined meta:name="OVERHEIDop.GmbID/DC.identifier">gmb-2019-235628</meta:user-defined>
    <meta:user-defined meta:name="OVERHEIDop.versieInformatie"/>
  </office:meta>
</office:document-meta>
</file>