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achterstand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asisschool: een school in de gemeente Schouwen-Duiveland waar basisonderwijs wordt gegeven, niet zijnde een speciale school voor basisonderwijs;</text:p>
              </text:list-item>
              <text:list-item text:style-override="id1-3-2-2-1-2-2">
                <text:number>b.</text:number>
                <text:p text:style-name="al">bevoegd gezag: het bevoegd gezag zoals bedoeld in de Wet op het primair onderwijs, artikel 1;</text:p>
              </text:list-item>
              <text:list-item text:style-override="id1-3-2-2-1-2-3">
                <text:number>c.</text:number>
                <text:p text:style-name="al">kindercentrum: voorziening waar (VE) peuteropvang aangeboden wordt niet zijnde gastouderopvang of buitenschoolse opvang; </text:p>
              </text:list-item>
              <text:list-item text:style-override="id1-3-2-2-1-2-4">
                <text:number>d.</text:number>
                <text:p text:style-name="al">LEA: het lokale educatieve agenda overleg tussen de gemeente Schouwen-Duiveland, de bevoegde gezagsorganen van scholen en de houders van kindercentra; </text:p>
              </text:list-item>
              <text:list-item text:style-override="id1-3-2-2-1-2-5">
                <text:number>e.</text:number>
                <text:p text:style-name="al">subsidieregeling: een nadere regel zoals bedoeld in artikel 1.1 van de Algemene subsidieverordening gemeente Schouwen-Duiveland 2013.</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oel van deze regeling is om door middel van subsidieverstrekking een bijdrage te leveren aan het voorkomen en bestrijden van onderwijsachterstanden bij kinderen van 0 tot en met 12 jaar. Hierbij ligt de focus op de doelen: </text:p>
            <text:list text:style-name="id1-3-2-2-2-3">
              <text:list-item text:style-override="id1-3-2-2-2-3-1">
                <text:number>a.</text:number>
                <text:p text:style-name="al">meer kinderen zijn beter in de Nederlandse taal;</text:p>
              </text:list-item>
            </text:list>
            <text:list text:style-name="id1-3-2-2-2-4">
              <text:list-item text:style-override="id1-3-2-2-2-4-1">
                <text:number>b.</text:number>
                <text:p text:style-name="al">meer ouders zijn betrokken bij de taalontwikkeling van hun kind.</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Kinderen in de leeftijd van 0 tot en met 12 jaar met een achterstand of een risico op een achterstand in de Nederlandse taal. Het gaat hierbij niet om kinderen met een achterstand vanwege een specifieke leerstoornis of taalontwikkelingsstoornis.</text:p>
            <text:p text:style-name="al"/>
          </text:section>
          <text:section text:name="artikel_id1-3-2-2-4" text:style-name="artikel">
            <text:p text:style-name="artikel_kop_titel"><text:span text:style-name="artikel_kop_label">Artikel</text:span> <text:span text:style-name="artikel_kop_nr">4</text:span> Subsidievorm</text:p>
            <text:p text:style-name="al">Budgetsubsidie.</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text:p>
            <text:list text:style-name="id1-3-2-2-5-3">
              <text:list-item text:style-override="id1-3-2-2-5-3-1">
                <text:number>a.</text:number>
                <text:p text:style-name="al">het Taal Expertise Centrum;</text:p>
              </text:list-item>
              <text:list-item text:style-override="id1-3-2-2-5-3-2">
                <text:number>b.</text:number>
                <text:p text:style-name="al">Boekstart-de Bibliotheek op school; </text:p>
              </text:list-item>
              <text:list-item text:style-override="id1-3-2-2-5-3-3">
                <text:number>c.</text:number>
                <text:p text:style-name="al">Boekstart en Taalvisite; </text:p>
              </text:list-item>
              <text:list-item text:style-override="id1-3-2-2-5-3-4">
                <text:number>d.</text:number>
                <text:p text:style-name="al">bewezen effectieve interventies gericht op het bevorderen van de taalontwikkeling van kinderen tot en met 12 jaar en/of het vergroten van de ouderbetrokkenheid bij de taalontwikkeling van hun kind. </text:p>
              </text:list-item>
            </text:list>
            <text:p text:style-name="al"/>
          </text:section>
          <text:section text:name="artikel_id1-3-2-2-6" text:style-name="artikel">
            <text:p text:style-name="artikel_kop_titel"><text:span text:style-name="artikel_kop_label">Artikel</text:span> <text:span text:style-name="artikel_kop_nr">6</text:span> Toetsingscriteria aanvrager</text:p>
            <text:list text:style-name="id1-3-2-2-6-2">
              <text:list-item text:style-override="id1-3-2-2-6-2-1">
                <text:number>1.</text:number>
                <text:p text:style-name="al">De aanvrager dient aan te tonen dat de subsidiabele activiteit aansluit bij het doel en de doelgroep van deze regeling.</text:p>
              </text:list-item>
              <text:list-item text:style-override="id1-3-2-2-6-2-2">
                <text:number>2.</text:number>
                <text:p text:style-name="al">Schoolbesturen komen uitsluitend in aanmerking voor subsidie voor het Taal Expertise Centrum genoemd onder artikel 6, lid a wanneer:</text:p>
              </text:list-item>
              <text:list-item text:style-override="id1-3-2-2-6-2-3">
                <text:number>a.</text:number>
                <text:p text:style-name="al">er een geldend convenant voor het Taal Expertise Centrum aanwezig is ondertekend door minimaal 6 schoolbesturen voor het primair onderwijs en de gemeente Schouwen-Duiveland.</text:p>
              </text:list-item>
              <text:list-item text:style-override="id1-3-2-2-6-2-4">
                <text:number>3.</text:number>
                <text:p text:style-name="al">Basisscholen, eventueel in samenwerking met een kindercentrum, komen uitsluitend in aanmerking voor subsidie genoemd onder artikel 6, lid d wanneer:</text:p>
              </text:list-item>
              <text:list-item text:style-override="id1-3-2-2-6-2-5">
                <text:number>a.</text:number>
                <text:p text:style-name="al">aangetoond wordt dat het gaat om een bewezen effectieve interventie opgenomen in de databank effectieve interventies van het Nederlands Jeugdinstituut of in de Notitie Effectieve interventies leerachterstanden in het primair onderwijs van het Centraal Planbureau;</text:p>
              </text:list-item>
              <text:list-item text:style-override="id1-3-2-2-6-2-6">
                <text:number>b.</text:number>
                <text:p text:style-name="al">aangetoond wordt dat de subsidiabele activiteit aanvullend is op het aanbod van het Taal Expertise Centrum en het reguliere aanbod op de basisschool.</text:p>
              </text:list-item>
              <text:list-item text:style-override="id1-3-2-2-6-2-7">
                <text:number>4.</text:number>
                <text:p text:style-name="al">De Bibliotheek Oosterschelde komt uitsluitend in aanmerking voor subsidie genoemd onder artikel 5, lid b en c.</text:p>
              </text:list-item>
            </text:list>
            <text:p text:style-name="al"/>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1">
                <text:number>1.</text:number>
                <text:p text:style-name="al">Er gelden de volgende subsidieplafonds per kalenderjaar met ingang van 2020:</text:p>
              </text:list-item>
              <text:list-item text:style-override="id1-3-2-2-7-2-2">
                <text:number>a.</text:number>
                <text:p text:style-name="al">Taal Expertise Centrum: € 37.250,- in 2020 en € 25.000,- in opvolgende kalenderjaren;</text:p>
              </text:list-item>
              <text:list-item text:style-override="id1-3-2-2-7-2-3">
                <text:number>b.</text:number>
                <text:p text:style-name="al">Boekstart-de Bibliotheek op school: € 65.000,-;</text:p>
              </text:list-item>
              <text:list-item text:style-override="id1-3-2-2-7-2-4">
                <text:number>c.</text:number>
                <text:p text:style-name="al">Boekstart en Taalvisite: € 20.000,-;</text:p>
              </text:list-item>
              <text:list-item text:style-override="id1-3-2-2-7-2-5">
                <text:number>d.</text:number>
                <text:p text:style-name="al">Bewezen effectieve interventies gericht op het bevorderen van de taalontwikkeling en/of het vergroten van ouderbetrokkenheid: € 60.000,-.</text:p>
              </text:list-item>
              <text:list-item text:style-override="id1-3-2-2-7-2-6">
                <text:number>2.</text:number>
                <text:p text:style-name="al">Bij overschrijding van een subsidieplafond genoemd in artikel 8.1, lid d wordt het totaalbedrag evenredig over de voor subsidie in aanmerking te nemen aanvragen verdeeld. Dat betekent dat de individuele voor subsidie in aanmerking te nemen aanvragen elk met een gelijk percentage worden gekort.</text:p>
              </text:list-item>
              <text:list-item text:style-override="id1-3-2-2-7-2-7">
                <text:number>3.</text:number>
                <text:p text:style-name="al">Niet-bestede budgetten kunnen worden aangewend voor andere activiteiten dan die in deze regeling worden genoemd, binnen het doel van deze regeling. Dit in de vorm van projectsubsidie.</text:p>
              </text:list-item>
            </text:list>
            <text:p text:style-name="al"/>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1">
                <text:number>1.</text:number>
                <text:p text:style-name="al">Bij de aanvraag wordt door de aanvrager ingediend:</text:p>
              </text:list-item>
              <text:list-item text:style-override="id1-3-2-2-8-2-2">
                <text:number>a.</text:number>
                <text:p text:style-name="al">een omschrijving van de activiteiten waarvoor de subsidie wordt gevraagd, zoveel mogelijk gespecificeerd naar aard, doelgroep, frequentie en duur, organisaties waarmee samengewerkt gaat worden en verwacht aantal deelnemers;</text:p>
              </text:list-item>
              <text:list-item text:style-override="id1-3-2-2-8-2-3">
                <text:number>b.</text:number>
                <text:p text:style-name="al">een gespecificeerde begroting waaruit duidelijk blijkt hoeveel subsidie zij verwacht nodig te hebben voor het uitvoeren van de onder a. bedoelde activiteiten en wat eventueel de bijdrage van andere organisaties en ouders is.</text:p>
              </text:list-item>
              <text:list-item text:style-override="id1-3-2-2-8-2-4">
                <text:number>2.</text:number>
                <text:p text:style-name="al">In afwijking van artikel 3.1, lid 1 en lid 2 van de Algemene subsidieverordening gemeente Schouwen-Duiveland 2013 wordt een aanvraag jaarlijks voor 1 augustus voorafgaand aan het kalenderjaar waarop de subsidieaanvraag betrekking heeft ingediend. Dit is voor het eerst van toepassing op het kalenderjaar 2021.</text:p>
              </text:list-item>
              <text:list-item text:style-override="id1-3-2-2-8-2-5">
                <text:number>3.</text:number>
                <text:p text:style-name="al">Op de eerstvolgende LEA na 1 augustus worden alle subsidieaanvragen voor het daaropvolgende kalenderjaar medegedeeld door de gemeente Schouwen-Duiveland.</text:p>
              </text:list-item>
            </text:list>
            <text:p text:style-name="al"/>
          </text:section>
          <text:section text:name="artikel_id1-3-2-2-9" text:style-name="artikel">
            <text:p text:style-name="artikel_kop_titel"><text:span text:style-name="artikel_kop_label">Artikel</text:span> <text:span text:style-name="artikel_kop_nr">9</text:span> Het verzoek tot vaststelling</text:p>
            <text:p text:style-name="al">Bij het verzoek tot vaststelling van de budgetsubsidie verstrekt de aanvrager:</text:p>
            <text:list text:style-name="id1-3-2-2-9-3">
              <text:list-item text:style-override="id1-3-2-2-9-3-1">
                <text:number>a.</text:number>
                <text:p text:style-name="al">een overzicht van de activiteiten waarvoor de subsidie is aangevraagd, zoveel mogelijk gespecificeerd naar aard, doelgroep, frequentie, organisaties waarmee is samengewerkt en aantal deelnemers;</text:p>
              </text:list-item>
              <text:list-item text:style-override="id1-3-2-2-9-3-2">
                <text:number>b.</text:number>
                <text:p text:style-name="al">inzicht (kwalitatief) op de effecten van de activiteiten voor wat betreft het voorkomen en bestrijden van onderwijsachterstanden; </text:p>
              </text:list-item>
              <text:list-item text:style-override="id1-3-2-2-9-3-3">
                <text:number>c.</text:number>
                <text:p text:style-name="al">daadwerkelijke financiële kosten van de activiteiten in het betreffende kalenderjaar;</text:p>
              </text:list-item>
              <text:list-item text:style-override="id1-3-2-2-9-3-4">
                <text:number>d.</text:number>
                <text:p text:style-name="al">inzicht in de eigen bijdrage van de aanvrager, en eventueel van andere organisaties en ouders, voor de activiteiten waarvoor subsidie is aangevraagd.</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beleidsregel 4.1. Onderwijsachterstanden (van de Beleidsregels subsidies 2013  gemeente Schouwen-Duiveland) wordt ingetrokken met ingang van 1 januari 2020.</text:p>
              </text:list-item>
            </text:list>
            <text:list text:style-name="id1-3-2-2-10-3">
              <text:list-item text:style-override="id1-3-2-2-10-3-1">
                <text:number>2.</text:number>
                <text:p text:style-name="al">Deze subsidieregeling treedt, nadat deze op de voorgeschreven wijze bekend is gemaakt, in werking op de dag na bekendmaking en is voor het eerst van toepassing op subsidies vanaf 2020.</text:p>
              </text:list-item>
            </text:list>
            <text:list text:style-name="id1-3-2-2-10-4">
              <text:list-item text:style-override="id1-3-2-2-10-4-1">
                <text:number>3.</text:number>
                <text:p text:style-name="al">De subsidieregeling wordt aangehaald als: Subsidieregeling onderwijsachterstanden 2019. </text:p>
              </text:list-item>
            </text:list>
            <text:p text:style-name="al"/>
          </text:section>
        </text:section>
        <text:section text:name="regeling-sluiting_id1-3-2-3" text:style-name="regeling-sluiting">
          <text:section text:name="ondertekening_id1-3-2-3-1">
            <text:p><text:span text:style-name="functie">Aldus besloten in de vergadering van 24 september 2019</text:span></text:p>
            <text:p><text:span text:style-name="functie">burgemeester en wethouders van Schouwen-Duivelan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62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Onderwijs en wetenschap | Organisatie en beleid</meta:user-defined>
    <meta:user-defined meta:name="DC.source">Onbekend</meta:user-defined>
    <meta:user-defined meta:name="DCTERMS.alternative">Subsidieregeling onderwijsachterstanden 2019</meta:user-defined>
    <dc:language>nl</dc:language>
    <meta:user-defined meta:name="OVERHEID.Gemeente/DC.spatial">Schouwen-Duiveland</meta:user-defined>
    <meta:user-defined meta:name="DC.title">Subsidieregeling onderwijsachterstanden 2019</meta:user-defined>
    <meta:user-defined meta:name="DCTERMS.W3CDTF/DCTERMS.available">2019-09-26</meta:user-defined>
    <meta:user-defined meta:name="DCTERMS.W3CDTF/OVERHEIDop.jaargang">2019</meta:user-defined>
    <meta:user-defined meta:name="OVERHEIDop.publicationIssue">235627</meta:user-defined>
    <meta:user-defined meta:name="OVERHEIDop.betreftRegeling">CVDR627746_1</meta:user-defined>
    <meta:user-defined meta:name="xs:date/OVERHEIDop.startdatum">2019-09-27</meta:user-defined>
    <meta:user-defined meta:name="OVERHEIDop.GmbID/DC.identifier">gmb-2019-235627</meta:user-defined>
    <meta:user-defined meta:name="OVERHEIDop.versieInformatie"/>
  </office:meta>
</office:document-meta>
</file>