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Maansteen 13, 2719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ansteen 13, 2719 SP Zoetermeer, plaatsen van twee dakkapellen, WB20190597 (ontvangen d.d. 1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2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97 </meta:user-defined>
    <dc:language>nl</dc:language>
    <meta:user-defined meta:name="OVERHEID.EPSG28992/DC.spatial">92614 450248</meta:user-defined>
    <meta:user-defined meta:name="DC.title">Aanvraag omgevingsvergunning, plaatsen van twee dakkapellen, Maansteen 13, 2719 SP, Zoetermeer</meta:user-defined>
    <meta:user-defined meta:name="OVERHEID.PostcodeHuisnummer/OVERHEIDop.postcodeHuisnummer">2719SP 13</meta:user-defined>
    <meta:user-defined meta:name="OVERHEIDop.straatnaam">Maanstee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26</meta:user-defined>
    <meta:user-defined meta:name="OVERHEIDop.GmbID/DC.identifier">gmb-2019-235626</meta:user-defined>
    <meta:user-defined meta:name="OVERHEIDop.versieInformatie"/>
  </office:meta>
</office:document-meta>
</file>