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een projectomgevingsvergunning Utrechtsestraatweg 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achterzijde inclusief kelder, het gedeeltelijk slopen i.v.m. interne verbouwing/onderhoudswerkzaamheden) en het wijzigen van de bestemming naar wonen (= realisatie van 15 appartementen)</text:p>
            <text:p text:style-name="common-al">Kenmerk: 757530</text:p>
            <text:p text:style-name="common-al">Datum verzending: 23 september 2019</text:p>
            <text:p text:style-name="common-al">Besluit: omgevingsvergunning verleend</text:p>
            <text:p text:style-name="tussenkopcur">Korte omschrijving project</text:p>
            <text:p text:style-name="common-al">Het besluit heeft betrekking op een aangevraagde vergunning voor het verbouwen van het rijksmonument aan Utrechtsestraatweg 4 (De Lantaern) ten behoeve van 15 appartementen. Er is een uitgebreide procedure doorlopen omdat het pand de status van rijksmonument heeft. Dit betekent o.a. dat er advies is gevraagd aan de Rijksdienst voor Cultureel Erfgoed en ook aan de gemeentelijke monumentcommissie. Het plan is enkele keren aangepast op basis van die adviezen en is vervolgens als akkoord beoordeeld. Het ontwerp van dit besluit heeft zes weken ter inzage gelegen van 21 juni t/m 1 augustus 2019 en er zijn geen zienswijzen tegen ingediend.  </text:p>
            <text:p text:style-name="tussenkopcur">Wilt u meer informatie?</text:p>
            <text:p text:style-name="common-al">Het besluit ligt ter inzage bij de Receptiebalie op de 1e etage van het Stadshuis aan het Stadsplein 1 te Nieuwegein (3431 LZ). U kunt daar iedere werkdag van 08.30 uur tot 17.00 uur zonder afspraak terecht en vragen naar het gewenste stuk. </text:p>
            <text:p text:style-name="tussenkopcur">Uitvoerbaarheid van dit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562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2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2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032 450126</meta:user-defined>
    <meta:user-defined meta:name="DC.title">Burgemeester en wethouders van gemeente Nieuwegein maken het volgende bekend:  Besluit over een projectomgevingsvergunning Utrechtsestraatweg 4 te Nieuwegein</meta:user-defined>
    <meta:user-defined meta:name="OVERHEID.PostcodeHuisnummer/OVERHEIDop.postcodeHuisnummer">3438AK 4</meta:user-defined>
    <meta:user-defined meta:name="OVERHEIDop.straatnaam">Utrechtsestraatweg</meta:user-defined>
    <meta:user-defined meta:name="OVERHEIDop.woonplaats">Nieuwegein</meta:user-defined>
    <meta:user-defined meta:name="DCTERMS.W3CDTF/DCTERMS.available">2019-09-26</meta:user-defined>
    <meta:user-defined meta:name="DCTERMS.W3CDTF/OVERHEIDop.jaargang">2019</meta:user-defined>
    <meta:user-defined meta:name="OVERHEIDop.publicationIssue">235625</meta:user-defined>
    <meta:user-defined meta:name="OVERHEIDop.GmbID/DC.identifier">gmb-2019-235625</meta:user-defined>
    <meta:user-defined meta:name="OVERHEIDop.versieInformatie"/>
  </office:meta>
</office:document-meta>
</file>