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zeven onveilige bomen en herplant van zeven bomen, Kasselbruin, Herfstbru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Kasselbruin, Herfstbruin, Zoetermeer, kappen van zeven onveilige bomen en herplant van zeven bomen, WB20190605 (ontvangen d.d. 18 sept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5621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2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2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605 </meta:user-defined>
    <dc:language>nl</dc:language>
    <meta:user-defined meta:name="OVERHEID.EPSG28992/DC.spatial">94122 450888</meta:user-defined>
    <meta:user-defined meta:name="DC.title">Aanvraag omgevingsvergunning, kappen van zeven onveilige bomen en herplant van zeven bomen, Kasselbruin, Herfstbruin, Zoetermeer</meta:user-defined>
    <meta:user-defined meta:name="OVERHEID.PostcodeHuisnummer/OVERHEIDop.postcodeHuisnummer">2718NL 47</meta:user-defined>
    <meta:user-defined meta:name="OVERHEIDop.straatnaam">Kasselbruin</meta:user-defined>
    <meta:user-defined meta:name="OVERHEIDop.woonplaats">Zoetermeer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621</meta:user-defined>
    <meta:user-defined meta:name="OVERHEIDop.GmbID/DC.identifier">gmb-2019-235621</meta:user-defined>
    <meta:user-defined meta:name="OVERHEIDop.versieInformatie"/>
  </office:meta>
</office:document-meta>
</file>