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udepark 122 (i.p.v. 144-146): nieuwe aanvraag, afwijken bestemmingsplan t.b.v. vestigen sportverenig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22, 6702 DX, afwijken bestemmingsplan t.b.v. vestigen sportvereniging, 2019W2099, ontvangen op 10-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62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10 441222</meta:user-defined>
    <meta:user-defined meta:name="DC.title">Rectificatie: Nudepark 122 (i.p.v. 144-146): nieuwe aanvraag, afwijken bestemmingsplan t.b.v. vestigen sportvereniging, ontheffing regels bestemmingsplan</meta:user-defined>
    <meta:user-defined meta:name="OVERHEID.PostcodeHuisnummer/OVERHEIDop.postcodeHuisnummer">6702DX 122</meta:user-defined>
    <meta:user-defined meta:name="OVERHEIDop.straatnaam">Nudepark</meta:user-defined>
    <meta:user-defined meta:name="OVERHEIDop.woonplaats">Wageningen</meta:user-defined>
    <meta:user-defined meta:name="DCTERMS.W3CDTF/DCTERMS.available">2019-09-26</meta:user-defined>
    <meta:user-defined meta:name="DCTERMS.W3CDTF/OVERHEIDop.jaargang">2019</meta:user-defined>
    <meta:user-defined meta:name="OVERHEIDop.publicationIssue">235620</meta:user-defined>
    <meta:user-defined meta:name="OVERHEIDop.GmbID/DC.identifier">gmb-2019-235620</meta:user-defined>
    <meta:user-defined meta:name="OVERHEIDop.versieInformatie"/>
  </office:meta>
</office:document-meta>
</file>