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onderiaanstraat t.h.v. nr.65 te Leeuwarden, (11031165),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6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Monderiaanstraat t.h.v. nr.65 te Leeuwarden, (11031165), kappen van 1 Fraxinus excelsi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62</meta:user-defined>
    <meta:user-defined meta:name="OVERHEIDop.GmbID/DC.identifier">gmb-2019-23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8DK 33</meta:user-defined>
    <meta:user-defined meta:name="OVERHEIDop.woonplaats">Leeuwarden</meta:user-defined>
    <meta:user-defined meta:name="OVERHEIDop.straatnaam">Mondriaan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902 581259</meta:user-defined>
    <meta:user-defined meta:name="OVERHEIDop.versieInformatie"/>
  </office:meta>
</office:document-meta>
</file>