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het plaatsen van zonnepanelen op de aanbouw, Zegerijstraat 14 in Brummen</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19 september 2019</text:p>
            <text:p text:style-name="common-al">Locatie: Zegerijstraat 14 in Brummen</text:p>
            <text:p text:style-name="common-al">Voor: het plaatsen van zonnepanelen op de aanbouw</text:p>
            <text:p text:style-name="common-al">Activiteit(en): Bouwen, Monument</text:p>
            <text:p text:style-name="common-al">Registratienummer: SXO-2019-0930</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Brummen, 1 oktober 2019</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35617</text:span><text:line-break/><text:date style:data-style-name="dag" text:fixed="true" text:date-value="2019-10-01"/><text:line-break/><text:date style:data-style-name="jaar" text:fixed="true" text:date-value="2019-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617</text:span><text:date style:data-style-name="nicedate" text:fixed="true" text:date-value="2019-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617</text:span><text:date style:data-style-name="nicedate" text:fixed="true" text:date-value="2019-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Brumm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7820 455901</meta:user-defined>
    <meta:user-defined meta:name="DC.title">Gemeente Brummen – Ingediende aanvraag reguliere omgevingsvergunning, het plaatsen van zonnepanelen op de aanbouw, Zegerijstraat 14 in Brummen</meta:user-defined>
    <meta:user-defined meta:name="OVERHEID.PostcodeHuisnummer/OVERHEIDop.postcodeHuisnummer">6971ZP 14</meta:user-defined>
    <meta:user-defined meta:name="OVERHEIDop.straatnaam">Zegerijstraat</meta:user-defined>
    <meta:user-defined meta:name="OVERHEIDop.woonplaats">Brummen</meta:user-defined>
    <meta:user-defined meta:name="DCTERMS.W3CDTF/DCTERMS.available">2019-10-01</meta:user-defined>
    <meta:user-defined meta:name="DCTERMS.W3CDTF/OVERHEIDop.jaargang">2019</meta:user-defined>
    <meta:user-defined meta:name="OVERHEIDop.publicationIssue">235617</meta:user-defined>
    <meta:user-defined meta:name="OVERHEIDop.GmbID/DC.identifier">gmb-2019-235617</meta:user-defined>
    <meta:user-defined meta:name="OVERHEIDop.versieInformatie"/>
  </office:meta>
</office:document-meta>
</file>