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Hekbootkade 2-24, 2725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ekbootkade 2-24, 2725 AR Zoetermeer, gebruik openbare ruimte voor het plaatsen van een hoogwerker, WB20190590 (ontvangen d.d. 1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0 </meta:user-defined>
    <dc:language>nl</dc:language>
    <meta:user-defined meta:name="OVERHEID.EPSG28992/DC.spatial">93768 454256</meta:user-defined>
    <meta:user-defined meta:name="DC.title">Aanvraag omgevingsvergunning, gebruik openbare ruimte voor het plaatsen van een hoogwerker, Hekbootkade 2-24, 2725 AR, Zoetermeer</meta:user-defined>
    <meta:user-defined meta:name="OVERHEID.PostcodeHuisnummer/OVERHEIDop.postcodeHuisnummer">2725AR 30</meta:user-defined>
    <meta:user-defined meta:name="OVERHEIDop.straatnaam">Hekbootkade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16</meta:user-defined>
    <meta:user-defined meta:name="OVERHEIDop.GmbID/DC.identifier">gmb-2019-235616</meta:user-defined>
    <meta:user-defined meta:name="OVERHEIDop.versieInformatie"/>
  </office:meta>
</office:document-meta>
</file>