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vierenplein 6, Demerstraat 50 en 52, Sumatrastraat 58 t/m 62, rivierenplein 3 t/m 6 en Rijnstraat 469 en 471 ’s-Hertogenbosch, het aanpassen van de gevels van de buurtwinkel centrum Rivierenplei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Rivierenplein 6, Demerstraat 50 en 52, Sumatrastraat 58 t/m 62, rivierenplein 3 t/m 6 en Rijnstraat 469 en 471 ’s-Hertogenbosch, het aanpassen van de gevels van de buurtwinkel centrum Rivierenplein, bouwen, WB00048500, 2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5611</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11</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11</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966 411250</meta:user-defined>
    <meta:user-defined meta:name="DC.title">Rivierenplein 6, Demerstraat 50 en 52, Sumatrastraat 58 t/m 62, rivierenplein 3 t/m 6 en Rijnstraat 469 en 471 ’s-Hertogenbosch, het aanpassen van de gevels van de buurtwinkel centrum Rivierenplein - omgevingsvergunning -</meta:user-defined>
    <meta:user-defined meta:name="OVERHEID.PostcodeHuisnummer/OVERHEIDop.postcodeHuisnummer">5215CR 6</meta:user-defined>
    <meta:user-defined meta:name="OVERHEIDop.straatnaam">Rivierenplein</meta:user-defined>
    <meta:user-defined meta:name="OVERHEIDop.woonplaats">'s-Hertogenbosch</meta:user-defined>
    <meta:user-defined meta:name="DCTERMS.W3CDTF/DCTERMS.available">2019-09-27</meta:user-defined>
    <meta:user-defined meta:name="DCTERMS.W3CDTF/OVERHEIDop.jaargang">2019</meta:user-defined>
    <meta:user-defined meta:name="OVERHEIDop.publicationIssue">235611</meta:user-defined>
    <meta:user-defined meta:name="OVERHEIDop.GmbID/DC.identifier">gmb-2019-235611</meta:user-defined>
    <meta:user-defined meta:name="OVERHEIDop.versieInformatie"/>
  </office:meta>
</office:document-meta>
</file>