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2, 5246 BR, Rosmalen, het vervangen van handelsreclame en geldautomaa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Van Thiellaan 2, 5246 BR, Rosmalen, het vervangen van handelsreclame en geldautomaat, bouwen, reclame, WB00048308,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61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39 412273</meta:user-defined>
    <meta:user-defined meta:name="DC.title">Pastoor Van Thiellaan 2, 5246 BR, Rosmalen, het vervangen van handelsreclame en geldautomaat - omgevingsvergunning -</meta:user-defined>
    <meta:user-defined meta:name="OVERHEID.PostcodeHuisnummer/OVERHEIDop.postcodeHuisnummer">5246BR</meta:user-defined>
    <meta:user-defined meta:name="OVERHEIDop.straatnaam">Pastoor van Thiellaan</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5610</meta:user-defined>
    <meta:user-defined meta:name="OVERHEIDop.GmbID/DC.identifier">gmb-2019-235610</meta:user-defined>
    <meta:user-defined meta:name="OVERHEIDop.versieInformatie"/>
  </office:meta>
</office:document-meta>
</file>