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PV Baarn Concentratie seksinrichtingen</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
            <text:p text:style-name="al">In artikel 3:4 van de Algemene plaatselijke verordening Baarn 2018 (APV) is opgenomen dat delen van de gemeente kunnen worden aangewezen waar de vestiging van seksinrichtingen niet is toegestaan. Met dit besluit wordt gebruik gemaakt van deze mogelijkhei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vestiging van een seksinrichting is niet toegestaan in de woonwijken en de winkelstraten. Dit geldt voor elke seksinrichting met uitzondering van het niet locatie gebonden seksbedrijf, namelijk het escortbedrijf.</text:p>
              </text:list-item>
            </text:list>
          </text:section>
        </text:section>
        <text:section text:name="regeling-sluiting_id1-3-2-3" text:style-name="regeling-sluiting">
          <text:section text:name="ondertekening_id1-3-2-3-1">
            <text:p><text:span text:style-name="functie"/></text:p>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Ter bescherming van de woon- en leefomgeving is de vestiging van de locatie gebonden seksinrichtingen niet wenselijk in het centrum, de buurtwinkelstraten, de woonwijken, Eembrugge en de Lage Vuursche. Op de resterende locaties is de vestiging mogelijk voor zover dat op basis van het bestemmingsplan ook is toegestaan.</text:p>
          <text:p text:style-name="al"/>
          <text:p text:style-name="al">Dit besluit is gepubliceerd op: 29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6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Concentratie seksinrich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61</meta:user-defined>
    <meta:user-defined meta:name="OVERHEIDop.GmbID/DC.identifier">gmb-2019-23561</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