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onveilige bomen en herplant van twee bomen, Granietgroen, voor nummer 15-17, 2718 G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ranietgroen, voor nummer 15-17, 2718 GB Zoetermeer, kappen van twee onveilige bomen en herplant van twee bomen, WB20190606 (ontvangen d.d. 18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0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06 </meta:user-defined>
    <dc:language>nl</dc:language>
    <meta:user-defined meta:name="OVERHEID.EPSG28992/DC.spatial">93469 450542</meta:user-defined>
    <meta:user-defined meta:name="DC.title">Aanvraag omgevingsvergunning, kappen van twee onveilige bomen en herplant van twee bomen, Granietgroen, voor nummer 15-17, 2718 GB, Zoetermeer</meta:user-defined>
    <meta:user-defined meta:name="OVERHEID.PostcodeHuisnummer/OVERHEIDop.postcodeHuisnummer">2718GB 27</meta:user-defined>
    <meta:user-defined meta:name="OVERHEIDop.straatnaam">Granietgroe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09</meta:user-defined>
    <meta:user-defined meta:name="OVERHEIDop.GmbID/DC.identifier">gmb-2019-235609</meta:user-defined>
    <meta:user-defined meta:name="OVERHEIDop.versieInformatie"/>
  </office:meta>
</office:document-meta>
</file>