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Overste J.M. Kolffstraat 155, plaatse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hekwerken, Overste J.M. Kolffstraat 155, Kesteren (11-9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35608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08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972 438196</meta:user-defined>
    <meta:user-defined meta:name="DC.title">Aangevraagde omgevingsvergunning Kesteren, Overste J.M. Kolffstraat 155, plaatsen hekwerken</meta:user-defined>
    <meta:user-defined meta:name="OVERHEID.PostcodeHuisnummer/OVERHEIDop.postcodeHuisnummer">4041CC 50</meta:user-defined>
    <meta:user-defined meta:name="OVERHEIDop.straatnaam">Overste J.M. Kolffstraat</meta:user-defined>
    <meta:user-defined meta:name="OVERHEIDop.woonplaats">Kester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608</meta:user-defined>
    <meta:user-defined meta:name="OVERHEIDop.GmbID/DC.identifier">gmb-2019-235608</meta:user-defined>
    <meta:user-defined meta:name="OVERHEIDop.versieInformatie"/>
  </office:meta>
</office:document-meta>
</file>