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2, 5211 AW, ’s-Hertogenbosch, het restaureren van de west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ranje Nassaulaan 2, 5211 AW, ’s-Hertogenbosch, het restaureren van de westgevel, bouwen, rijksmonumenten, WB00048668, 2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60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0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0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16 411261</meta:user-defined>
    <meta:user-defined meta:name="DC.title">Oranje Nassaulaan 2, 5211 AW, ’s-Hertogenbosch, het restaureren van de westgevel - omgevingsvergunning -</meta:user-defined>
    <meta:user-defined meta:name="OVERHEID.PostcodeHuisnummer/OVERHEIDop.postcodeHuisnummer">5211AW 2d</meta:user-defined>
    <meta:user-defined meta:name="OVERHEIDop.straatnaam">Oranje Nassaulaan</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5606</meta:user-defined>
    <meta:user-defined meta:name="OVERHEIDop.GmbID/DC.identifier">gmb-2019-235606</meta:user-defined>
    <meta:user-defined meta:name="OVERHEIDop.versieInformatie"/>
  </office:meta>
</office:document-meta>
</file>