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24, 5211 GZ, ’s-Hertogenbosch, het renoveren van een bovenwoning t.b.v. Miva be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broedersstraatje 24, 5211 GZ, ’s-Hertogenbosch, het renoveren van een bovenwoning t.b.v. Miva bewoning, bouwen, slopen BDSG, gemeentelijke/provinciale monumenten, WB00048526,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60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7 410862</meta:user-defined>
    <meta:user-defined meta:name="DC.title">Kruisbroedersstraatje 24, 5211 GZ, ’s-Hertogenbosch, het renoveren van een bovenwoning t.b.v. Miva bewoning - omgevingsvergunning -</meta:user-defined>
    <meta:user-defined meta:name="OVERHEID.PostcodeHuisnummer/OVERHEIDop.postcodeHuisnummer">5211GZ 24</meta:user-defined>
    <meta:user-defined meta:name="OVERHEIDop.straatnaam">Kruisbroedersstraatje</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605</meta:user-defined>
    <meta:user-defined meta:name="OVERHEIDop.GmbID/DC.identifier">gmb-2019-235605</meta:user-defined>
    <meta:user-defined meta:name="OVERHEIDop.versieInformatie"/>
  </office:meta>
</office:document-meta>
</file>