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30, 5224 K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ruiskampsingel 130, 5224 KP, ’s-Hertogenbosch, het verwijderen van asbest uit een woning, WB00048831, 2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60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13 412434</meta:user-defined>
    <meta:user-defined meta:name="DC.title">Kruiskampsingel 130, 5224 KP, ’s-Hertogenbosch, het verwijderen van asbest uit een woning - bouwbesluit -</meta:user-defined>
    <meta:user-defined meta:name="OVERHEID.PostcodeHuisnummer/OVERHEIDop.postcodeHuisnummer">5224KP 130</meta:user-defined>
    <meta:user-defined meta:name="OVERHEIDop.straatnaam">Kruiskampsingel</meta:user-defined>
    <meta:user-defined meta:name="OVERHEIDop.woonplaats">'s-Hertogenbosch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03</meta:user-defined>
    <meta:user-defined meta:name="OVERHEIDop.GmbID/DC.identifier">gmb-2019-235603</meta:user-defined>
    <meta:user-defined meta:name="OVERHEIDop.versieInformatie"/>
  </office:meta>
</office:document-meta>
</file>