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Hambaken 14, 5231 RD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Eerste Hambaken 14, 5231 RD, ’s-Hertogenbosch, het verwijderen van asbest uit een woning, WB00048879, 24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5596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96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96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52 413795</meta:user-defined>
    <meta:user-defined meta:name="DC.title">Eerste Hambaken 14, 5231 RD, ’s-Hertogenbosch, het verwijderen van asbest uit een woning - bouwbesluit -</meta:user-defined>
    <meta:user-defined meta:name="OVERHEID.PostcodeHuisnummer/OVERHEIDop.postcodeHuisnummer">5231RD 14</meta:user-defined>
    <meta:user-defined meta:name="OVERHEIDop.straatnaam">Eerste Hambaken</meta:user-defined>
    <meta:user-defined meta:name="OVERHEIDop.woonplaats">'s-Hertogenbosch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5596</meta:user-defined>
    <meta:user-defined meta:name="OVERHEIDop.GmbID/DC.identifier">gmb-2019-235596</meta:user-defined>
    <meta:user-defined meta:name="OVERHEIDop.versieInformatie"/>
  </office:meta>
</office:document-meta>
</file>