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2, 5221 AJ, ’s-Hertogenbosch, het gedeeltelijk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erkhof 2, 5221 AJ, ’s-Hertogenbosch, het gedeeltelijk slopen van een woning, WB00048821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59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6 414614</meta:user-defined>
    <meta:user-defined meta:name="DC.title">De Kerkhof 2, 5221 AJ, ’s-Hertogenbosch, het gedeeltelijk slopen van een woning - bouwbesluit -</meta:user-defined>
    <meta:user-defined meta:name="OVERHEID.PostcodeHuisnummer/OVERHEIDop.postcodeHuisnummer">5221AJ 2</meta:user-defined>
    <meta:user-defined meta:name="OVERHEIDop.straatnaam">De Kerkhof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95</meta:user-defined>
    <meta:user-defined meta:name="OVERHEIDop.GmbID/DC.identifier">gmb-2019-235595</meta:user-defined>
    <meta:user-defined meta:name="OVERHEIDop.versieInformatie"/>
  </office:meta>
</office:document-meta>
</file>