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, Brielsemeer, voor nummer 17, 2729 P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rielsemeer, voor nummer 17, 2729 PS Zoetermeer, gebruik openbare ruimte voor het plaatsen van een container, WB20190589 (ontvangen d.d. 14 september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9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89 </meta:user-defined>
    <dc:language>nl</dc:language>
    <meta:user-defined meta:name="OVERHEID.EPSG28992/DC.spatial">96354 452651</meta:user-defined>
    <meta:user-defined meta:name="DC.title">Aanvraag omgevingsvergunning, gebruik openbare ruimte voor het plaatsen van een container, Brielsemeer, voor nummer 17, 2729 PS, Zoetermeer</meta:user-defined>
    <meta:user-defined meta:name="OVERHEID.PostcodeHuisnummer/OVERHEIDop.postcodeHuisnummer">2729PS 17</meta:user-defined>
    <meta:user-defined meta:name="OVERHEIDop.straatnaam">Brielsemeer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90</meta:user-defined>
    <meta:user-defined meta:name="OVERHEIDop.GmbID/DC.identifier">gmb-2019-235590</meta:user-defined>
    <meta:user-defined meta:name="OVERHEIDop.versieInformatie"/>
  </office:meta>
</office:document-meta>
</file>