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ergkristal 1, 2719 T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gkristal 1, 2719 TL Zoetermeer, plaatsen van een dakkapel, WB20190582 (ontvangen d.d. 14 september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8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8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8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82 </meta:user-defined>
    <dc:language>nl</dc:language>
    <meta:user-defined meta:name="OVERHEID.EPSG28992/DC.spatial">92805 449944</meta:user-defined>
    <meta:user-defined meta:name="DC.title">Aanvraag omgevingsvergunning, plaatsen van een dakkapel, Bergkristal 1, 2719 TL, Zoetermeer</meta:user-defined>
    <meta:user-defined meta:name="OVERHEID.PostcodeHuisnummer/OVERHEIDop.postcodeHuisnummer">2719TL 1</meta:user-defined>
    <meta:user-defined meta:name="OVERHEIDop.straatnaam">Bergkristal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82</meta:user-defined>
    <meta:user-defined meta:name="OVERHEIDop.GmbID/DC.identifier">gmb-2019-235582</meta:user-defined>
    <meta:user-defined meta:name="OVERHEIDop.versieInformatie"/>
  </office:meta>
</office:document-meta>
</file>