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Beitspad, ter hoogte van Kids club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itspad, ter hoogte van Kids club Rokkeveen, Zoetermeer, kappen van een onveilige boom en herplant van een boom, WB20190585 (ontvangen d.d. 16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7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5 </meta:user-defined>
    <dc:language>nl</dc:language>
    <meta:user-defined meta:name="OVERHEID.EPSG28992/DC.spatial">93490 450869</meta:user-defined>
    <meta:user-defined meta:name="DC.title">Aanvraag omgevingsvergunning, kappen van een onveilige boom en herplant van een boom, Beitspad, ter hoogte van Kids club Rokkeveen, Zoetermeer</meta:user-defined>
    <meta:user-defined meta:name="OVERHEID.PostcodeHuisnummer/OVERHEIDop.postcodeHuisnummer">2718</meta:user-defined>
    <meta:user-defined meta:name="OVERHEIDop.straatnaam">Beitspad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78</meta:user-defined>
    <meta:user-defined meta:name="OVERHEIDop.GmbID/DC.identifier">gmb-2019-235578</meta:user-defined>
    <meta:user-defined meta:name="OVERHEIDop.versieInformatie"/>
  </office:meta>
</office:document-meta>
</file>