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umonaweg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6 september 2019</text:p>
            <text:p text:style-name="common-al">Activiteit: het uitbreiden van het gebouw van de Waterfabriek</text:p>
            <text:p text:style-name="common-al">WABO-Wabonummer:OV 757322</text:p>
            <text:p text:style-name="common-al">Datum ontvangst aanvraag: 19 sept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555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5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5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484 452791</meta:user-defined>
    <meta:user-defined meta:name="DC.title">Nieuwe aanvraag omgevingsvergunning, Vrumonaweg 2 in Bunnik</meta:user-defined>
    <meta:user-defined meta:name="OVERHEID.PostcodeHuisnummer/OVERHEIDop.postcodeHuisnummer">3981HT 2</meta:user-defined>
    <meta:user-defined meta:name="OVERHEIDop.straatnaam">Vrumonaweg</meta:user-defined>
    <meta:user-defined meta:name="OVERHEIDop.woonplaats">Bunnik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58</meta:user-defined>
    <meta:user-defined meta:name="OVERHEIDop.GmbID/DC.identifier">gmb-2019-235558</meta:user-defined>
    <meta:user-defined meta:name="OVERHEIDop.versieInformatie"/>
  </office:meta>
</office:document-meta>
</file>