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kerkhof 13, 5211 LA, ’s-Hertogenbosch, het bouwen van een dakkapel en veluxraa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int Janskerkhof 13, 5211 LA, ’s-Hertogenbosch, het bouwen van een dakkapel en veluxraam, bouwen, WB00048541, 2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54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4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4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24 411001</meta:user-defined>
    <meta:user-defined meta:name="DC.title">Sint Janskerkhof 13, 5211 LA, ’s-Hertogenbosch, het bouwen van een dakkapel en veluxraam - omgevingsvergunning -</meta:user-defined>
    <meta:user-defined meta:name="OVERHEID.PostcodeHuisnummer/OVERHEIDop.postcodeHuisnummer">5211LA 13</meta:user-defined>
    <meta:user-defined meta:name="OVERHEIDop.straatnaam">Sint Janskerkhof</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5546</meta:user-defined>
    <meta:user-defined meta:name="OVERHEIDop.GmbID/DC.identifier">gmb-2019-235546</meta:user-defined>
    <meta:user-defined meta:name="OVERHEIDop.versieInformatie"/>
  </office:meta>
</office:document-meta>
</file>